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8497B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dotte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fo:background-color="#FFFFFF"/>
    </style:style>
    <style:style style:name="ce10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fo:background-color="#FFFFFF"/>
    </style:style>
    <style:style style:name="ce11" style:family="table-cell" style:parent-style-name="Default" style:data-style-name="N0">
      <style:table-cell-properties fo:border="thin dotted #000000" style:vertical-align="automatic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style:font-name="Roboto" style:font-name-asian="Roboto" style:font-name-complex="Roboto"/>
    </style:style>
    <style:style style:name="ce13" style:family="table-cell" style:parent-style-name="Default" style:data-style-name="N0">
      <style:table-cell-properties fo:border="thin dotted #000000" style:vertical-align="middle" fo:wrap-option="wrap" fo:background-color="#FFFFFF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style:vertical-align="middle" fo:wrap-option="wrap" fo:background-color="#203864" style:repeat-content="false"/>
      <style:paragraph-properties fo:text-align="center"/>
      <style:text-properties fo:color="#FFFFFF" fo:font-size="22pt" style:font-size-asian="22pt" style:font-size-complex="2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8497B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8497B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8497B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8497B0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2pt solid #FFFFFF" style:vertical-align="middle" fo:wrap-option="wrap" fo:background-color="#8497B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8497B0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dotted #000000" fo:border-left="thin dotted #000000" fo:border-right="none" style:vertical-align="middle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33" style:family="table-cell" style:parent-style-name="Default" style:data-style-name="N0">
      <style:table-cell-properties fo:border="thin dotted #000000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dotted #000000" style:vertical-align="middle"/>
    </style:style>
    <style:style style:name="ce35" style:family="table-cell" style:parent-style-name="Default" style:data-style-name="N0">
      <style:table-cell-properties fo:border="thin solid #000000" style:vertical-align="middle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/>
    </style:style>
    <style:style style:name="ce38" style:family="table-cell" style:parent-style-name="Default" style:data-style-name="N0">
      <style:table-cell-properties fo:border="thin dotted #000000" style:vertical-align="middle" fo:wrap-option="wrap"/>
    </style:style>
    <style:style style:name="ce39" style:family="table-cell" style:parent-style-name="Default" style:data-style-name="N0">
      <style:table-cell-properties fo:border="2pt solid #FFFFFF" style:vertical-align="middle" fo:wrap-option="wrap" fo:background-color="#8497B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otation-angle="90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DDDDDD" fo:border-right="thin solid #DDDDDD" style:vertical-align="middle" fo:wrap-option="wrap" fo:background-color="#D6DCE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8497B0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DDDDDD" fo:border-right="thin solid #DDDDDD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DDDDDD" fo:border-right="thin solid #DDDDDD"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fo:background-color="#DDDDDD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FF9900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9BBB59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497B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8497B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497B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8497B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#DDDDDD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top" fo:wrap-option="wrap" fo:background-color="transparent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#8497B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2F5597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 fo:wrap-option="wrap" fo:background-color="#8497B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wrap-option="wrap" fo:background-color="transparen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/>
    </style:style>
    <style:style style:name="ce87" style:family="table-cell" style:parent-style-name="Default" style:data-style-name="N0">
      <style:table-cell-properties style:vertical-align="top" fo:wrap-option="wrap"/>
    </style:style>
    <style:style style:name="ce88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fo:wrap-option="wrap"/>
    </style:style>
    <style:style style:name="ce90" style:family="table-cell" style:parent-style-name="Default" style:data-style-name="N0">
      <style:table-cell-properties style:vertical-align="middle" fo:wrap-option="wrap" fo:background-color="#203864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8497B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8497B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automatic" fo:background-color="#8497B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dotted #000000" fo:border-left="thin solid #000000" fo:border-right="none" style:vertical-align="middle" fo:wrap-option="wrap" fo:background-color="#8497B0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203864" style:repeat-content="false"/>
      <style:paragraph-properties fo:text-align="center"/>
      <style:text-properties fo:color="#FFFFFF" fo:font-size="22pt" style:font-size-asian="22pt" style:font-size-complex="2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497B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dotted #000000" style:vertical-align="automatic" fo:background-color="#FFFFFF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8.043333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9.286875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4.577291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2.778125cm"/>
    </style:style>
    <style:style style:name="co23" style:family="table-column">
      <style:table-column-properties fo:break-before="auto" style:column-width="9.763125cm"/>
    </style:style>
    <style:style style:name="co24" style:family="table-column">
      <style:table-column-properties fo:break-before="auto" style:column-width="1.08479166666667cm"/>
    </style:style>
    <style:style style:name="co25" style:family="table-column">
      <style:table-column-properties fo:break-before="auto" style:column-width="1.45520833333333cm"/>
    </style:style>
    <style:style style:name="co26" style:family="table-column">
      <style:table-column-properties fo:break-before="auto" style:column-width="3.889375cm"/>
    </style:style>
    <style:style style:name="co27" style:family="table-column">
      <style:table-column-properties fo:break-before="auto" style:column-width="11.1389583333333cm"/>
    </style:style>
    <style:style style:name="co28" style:family="table-column">
      <style:table-column-properties fo:break-before="auto" style:column-width="1.37583333333333cm"/>
    </style:style>
    <style:style style:name="co29" style:family="table-column">
      <style:table-column-properties fo:break-before="auto" style:column-width="1.64041666666667cm"/>
    </style:style>
    <style:style style:name="co30" style:family="table-column">
      <style:table-column-properties fo:break-before="auto" style:column-width="2.91041666666667cm"/>
    </style:style>
    <style:style style:name="co31" style:family="table-column">
      <style:table-column-properties fo:break-before="auto" style:column-width="2.59291666666667cm"/>
    </style:style>
    <style:style style:name="co32" style:family="table-column">
      <style:table-column-properties fo:break-before="auto" style:column-width="1.905cm"/>
    </style:style>
    <style:style style:name="co33" style:family="table-column">
      <style:table-column-properties fo:break-before="auto" style:column-width="2.03729166666667cm"/>
    </style:style>
    <style:style style:name="co34" style:family="table-column">
      <style:table-column-properties fo:break-before="auto" style:column-width="3.59833333333333cm"/>
    </style:style>
    <style:style style:name="co35" style:family="table-column">
      <style:table-column-properties fo:break-before="auto" style:column-width="4.81541666666667cm"/>
    </style:style>
    <style:style style:name="co36" style:family="table-column">
      <style:table-column-properties fo:break-before="auto" style:column-width="11.6152083333333cm"/>
    </style:style>
    <style:style style:name="co37" style:family="table-column">
      <style:table-column-properties fo:break-before="auto" style:column-width="0.343958333333333cm"/>
    </style:style>
    <style:style style:name="co38" style:family="table-column">
      <style:table-column-properties fo:break-before="auto" style:column-width="5.794375cm"/>
    </style:style>
    <style:style style:name="co39" style:family="table-column">
      <style:table-column-properties fo:break-before="auto" style:column-width="20.32cm"/>
    </style:style>
    <style:style style:name="co40" style:family="table-column">
      <style:table-column-properties fo:break-before="auto" style:column-width="4.683125cm"/>
    </style:style>
    <style:style style:name="co41" style:family="table-column">
      <style:table-column-properties fo:break-before="auto" style:column-width="7.67291666666667cm"/>
    </style:style>
    <style:style style:name="co42" style:family="table-column">
      <style:table-column-properties fo:break-before="auto" style:column-width="8.36083333333333cm"/>
    </style:style>
    <style:style style:name="co43" style:family="table-column">
      <style:table-column-properties fo:break-before="auto" style:column-width="1.825625cm"/>
    </style:style>
    <style:style style:name="co44" style:family="table-column">
      <style:table-column-properties fo:break-before="auto" style:column-width="11.43cm"/>
    </style:style>
    <style:style style:name="co45" style:family="table-column">
      <style:table-column-properties fo:break-before="auto" style:column-width="1.7991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66pt" style:use-optimal-row-height="true" fo:break-before="auto"/>
    </style:style>
    <style:style style:name="ro17" style:family="table-row">
      <style:table-row-properties style:row-height="75pt" style:use-optimal-row-height="tru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60pt" style:use-optimal-row-height="true" fo:break-before="auto"/>
    </style:style>
    <style:style style:name="ro20" style:family="table-row">
      <style:table-row-properties style:row-height="72.75pt" style:use-optimal-row-height="tru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23.25pt" style:use-optimal-row-height="true" fo:break-before="auto"/>
    </style:style>
    <style:style style:name="ro24" style:family="table-row">
      <style:table-row-properties style:row-height="30pt" style:use-optimal-row-height="true" fo:break-before="auto"/>
    </style:style>
    <style:style style:name="ro25" style:family="table-row">
      <style:table-row-properties style:row-height="45pt" style:use-optimal-row-height="tru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31.5pt" style:use-optimal-row-height="true" fo:break-before="auto"/>
    </style:style>
    <style:style style:name="ro29" style:family="table-row">
      <style:table-row-properties style:row-height="105pt" style:use-optimal-row-height="true" fo:break-before="auto"/>
    </style:style>
    <style:style style:name="ro30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02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style:repeat-content="false"/>
      <style:paragraph-properties fo:text-align="center"/>
      <style:text-properties fo:font-size="10pt" style:font-size-asian="10pt" style:font-size-complex="10pt"/>
      <style:map style:condition="of:cell-content()=&quot;Extremo&quot;" style:apply-style-name="cf1"/>
    </style:style>
    <style:style style:name="ce103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/>
      <style:map style:condition="of:cell-content()=&quot;Extremo&quot;" style:apply-style-name="cf1"/>
    </style:style>
    <style:style style:name="ce104" style:family="table-cell" style:parent-style-name="Default" style:data-style-name="N0">
      <style:table-cell-properties fo:border-top="none" fo:border-bottom="thin dotted #000000" fo:border-left="thin dotted #000000" fo:border-right="none" style:vertical-align="middle"/>
      <style:map style:condition="of:cell-content()=&quot;Extremo&quot;" style:apply-style-name="cf1"/>
    </style:style>
    <style:style style:name="ce105" style:family="table-cell" style:parent-style-name="Default" style:data-style-name="N0">
      <style:table-cell-properties fo:border="thin dotted #000000" style:vertical-align="middle"/>
      <style:map style:condition="of:cell-content()=&quot;Extremo&quot;" style:apply-style-name="cf1"/>
    </style:style>
    <style:style style:name="ce106" style:family="table-cell" style:parent-style-name="Default" style:data-style-name="N0">
      <style:table-cell-properties fo:border="thin dotted #000000" style:vertical-align="middle" fo:wrap-option="wrap"/>
      <style:map style:condition="of:cell-content()=&quot;Extremo&quot;" style:apply-style-name="cf1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Causas.$B$5:.$B$12])" table:base-cell-address="Identificação-Análise_de_Riscos.D11">
          <table:help-message/>
          <table:error-message table:display="true"/>
        </table:content-validation>
        <table:content-validation table:name="val2" table:condition="of:cell-content-is-in-list([Escala_Controles_e_Níveis_Risco.$A$4:.$A$7])" table:base-cell-address="Identificação-Análise_de_Riscos.G11">
          <table:help-message/>
          <table:error-message/>
        </table:content-validation>
        <table:content-validation table:name="val3" table:condition="of:cell-content-is-in-list([Escalas_Impacto_e_Probabilidade.$D$5:.$D$9])" table:base-cell-address="RC.B5">
          <table:help-message/>
          <table:error-message table:display="true"/>
        </table:content-validation>
        <table:content-validation table:name="val4" table:condition="of:cell-content-is-in-list([Escalas_Impacto_e_Probabilidade.$H$5:.$H$9])" table:base-cell-address="RC.C5">
          <table:help-message/>
          <table:error-message table:display="true"/>
        </table:content-validation>
        <table:content-validation table:name="val5" table:condition="of:cell-content-is-in-list([Escala_Controles_e_Níveis_Risco.$D$11:.$D$13])" table:base-cell-address="RC.G5">
          <table:help-message/>
          <table:error-message/>
        </table:content-validation>
        <table:content-validation table:name="val6" table:condition="of:cell-content-is-in-list([Escala_Controles_e_Níveis_Risco.$D$4:.$D$7])" table:base-cell-address="RC.H5">
          <table:help-message/>
          <table:error-message table:display="true"/>
        </table:content-validation>
        <table:content-validation table:name="val7" table:condition="of:cell-content-is-in-list([Escala_Controles_e_Níveis_Risco.$H$4:.$H$7])" table:base-cell-address="RC.L5">
          <table:help-message/>
          <table:error-message/>
        </table:content-validation>
      </table:content-validations>
      <table:table table:name="Identificação-Análise_de_Risco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000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95">
            <text:p>PLANO DE GESTÃO DE RISCOS</text:p>
          </table:table-cell>
          <table:covered-table-cell table:number-columns-repeated="5"/>
          <table:table-cell table:number-columns-repeated="18" table:style-name="ce2"/>
          <table:table-cell table:number-columns-repeated="16360"/>
        </table:table-row>
        <table:table-row table:style-name="ro2">
          <table:table-cell office:value-type="string" table:style-name="ce3">
            <text:p>Departamento:</text:p>
          </table:table-cell>
          <table:table-cell table:number-columns-spanned="6" table:number-rows-spanned="1" table:style-name="ce15"/>
          <table:covered-table-cell table:number-columns-repeated="5"/>
          <table:table-cell table:number-columns-repeated="17" table:style-name="ce2"/>
          <table:table-cell table:number-columns-repeated="16360"/>
        </table:table-row>
        <table:table-row table:style-name="ro2">
          <table:table-cell office:value-type="string" table:style-name="ce3">
            <text:p>Missão:</text:p>
          </table:table-cell>
          <table:table-cell table:number-columns-spanned="6" table:number-rows-spanned="1" table:style-name="ce15"/>
          <table:covered-table-cell table:number-columns-repeated="5"/>
          <table:table-cell table:number-columns-repeated="17" table:style-name="ce2"/>
          <table:table-cell table:number-columns-repeated="16360"/>
        </table:table-row>
        <table:table-row table:style-name="ro2">
          <table:table-cell office:value-type="string" table:style-name="ce3">
            <text:p>Visão:</text:p>
          </table:table-cell>
          <table:table-cell table:number-columns-spanned="6" table:number-rows-spanned="1" table:style-name="ce15"/>
          <table:covered-table-cell table:number-columns-repeated="5"/>
          <table:table-cell table:number-columns-repeated="17" table:style-name="ce2"/>
          <table:table-cell table:number-columns-repeated="16360"/>
        </table:table-row>
        <table:table-row table:style-name="ro2">
          <table:table-cell office:value-type="string" table:style-name="ce3">
            <text:p>Valores:</text:p>
          </table:table-cell>
          <table:table-cell table:number-columns-spanned="6" table:number-rows-spanned="1" table:style-name="ce15"/>
          <table:covered-table-cell table:number-columns-repeated="5"/>
          <table:table-cell table:number-columns-repeated="17" table:style-name="ce2"/>
          <table:table-cell table:number-columns-repeated="16360"/>
        </table:table-row>
        <table:table-row table:style-name="ro2">
          <table:table-cell office:value-type="string" table:style-name="ce3">
            <text:p>Equipe de elaboração:</text:p>
          </table:table-cell>
          <table:table-cell table:number-columns-spanned="6" table:number-rows-spanned="1" table:style-name="ce15"/>
          <table:covered-table-cell table:number-columns-repeated="5"/>
          <table:table-cell table:number-columns-repeated="17" table:style-name="ce2"/>
          <table:table-cell table:number-columns-repeated="16360"/>
        </table:table-row>
        <table:table-row table:style-name="ro2">
          <table:table-cell table:style-name="ce4"/>
          <table:table-cell table:style-name="ce5"/>
          <table:table-cell table:style-name="ce6"/>
          <table:table-cell table:number-columns-repeated="21" table:style-name="ce2"/>
          <table:table-cell table:number-columns-repeated="16360"/>
        </table:table-row>
        <table:table-row table:style-name="ro3">
          <table:table-cell office:value-type="string" table:number-columns-spanned="7" table:number-rows-spanned="1" table:style-name="ce16">
            <text:p>IDENTIFICAÇÃO E ANÁLISE DE RISCOS</text:p>
          </table:table-cell>
          <table:covered-table-cell table:number-columns-repeated="6"/>
          <table:table-cell table:number-columns-repeated="17" table:style-name="ce2"/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17">
            <text:p>Objetivo estratégico</text:p>
          </table:table-cell>
          <table:table-cell office:value-type="string" table:number-columns-spanned="1" table:number-rows-spanned="2" table:style-name="ce18">
            <text:p>Atividade relevante</text:p>
          </table:table-cell>
          <table:table-cell office:value-type="string" table:number-columns-spanned="1" table:number-rows-spanned="2" table:style-name="ce18">
            <text:p>Evento de Risco</text:p>
          </table:table-cell>
          <table:table-cell office:value-type="string" table:number-columns-spanned="2" table:number-rows-spanned="1" table:style-name="ce70">
            <text:p>Causas</text:p>
          </table:table-cell>
          <table:covered-table-cell/>
          <table:table-cell office:value-type="string" table:number-columns-spanned="1" table:number-rows-spanned="2" table:style-name="ce18">
            <text:p>Consequências</text:p>
          </table:table-cell>
          <table:table-cell office:value-type="string" table:number-columns-spanned="1" table:number-rows-spanned="2" table:style-name="ce94">
            <text:p>Categoria do Risco</text:p>
          </table:table-cell>
          <table:table-cell table:number-columns-repeated="17" table:style-name="ce2"/>
          <table:table-cell table:number-columns-repeated="16360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Fonte do Risco</text:p>
          </table:table-cell>
          <table:table-cell office:value-type="string" table:style-name="ce7">
            <text:p>Vunerabilidades</text:p>
          </table:table-cell>
          <table:covered-table-cell/>
          <table:covered-table-cell/>
          <table:table-cell table:number-columns-repeated="17" table:style-name="ce2"/>
          <table:table-cell table:number-columns-repeated="16360"/>
        </table:table-row>
        <table:table-row table:style-name="ro6">
          <table:table-cell table:style-name="ce100"/>
          <table:table-cell table:number-columns-repeated="2" table:style-name="ce8"/>
          <table:table-cell table:content-validation-name="val1" table:style-name="ce9"/>
          <table:table-cell office:value-type="string" table:style-name="ce9">
            <text:p>Cs 1.1 -</text:p>
          </table:table-cell>
          <table:table-cell office:value-type="string" table:style-name="ce10">
            <text:p>Cq 1.1 -</text:p>
          </table:table-cell>
          <table:table-cell table:content-validation-name="val2" table:style-name="ce11"/>
          <table:table-cell table:number-columns-repeated="17" table:style-name="ce2"/>
          <table:table-cell table:number-columns-repeated="16360"/>
        </table:table-row>
        <table:table-row table:style-name="ro7">
          <table:table-cell table:style-name="ce100"/>
          <table:table-cell table:number-columns-repeated="2" table:style-name="ce8"/>
          <table:table-cell table:content-validation-name="val1" table:style-name="ce9"/>
          <table:table-cell office:value-type="string" table:style-name="ce9">
            <text:p>Cs 1.2 -</text:p>
          </table:table-cell>
          <table:table-cell office:value-type="string" table:style-name="ce10">
            <text:p>Cq 1.2 -</text:p>
          </table:table-cell>
          <table:table-cell table:content-validation-name="val2" table:style-name="ce11"/>
          <table:table-cell table:number-columns-repeated="17" table:style-name="ce2"/>
          <table:table-cell table:number-columns-repeated="16360"/>
        </table:table-row>
        <table:table-row table:style-name="ro6">
          <table:table-cell table:style-name="ce100"/>
          <table:table-cell table:number-columns-repeated="2" table:style-name="ce8"/>
          <table:table-cell table:content-validation-name="val1" table:style-name="ce9"/>
          <table:table-cell office:value-type="string" table:style-name="ce9">
            <text:p>Cs 1.3 -</text:p>
          </table:table-cell>
          <table:table-cell office:value-type="string" table:style-name="ce10">
            <text:p>Cq 1.3 -</text:p>
          </table:table-cell>
          <table:table-cell table:content-validation-name="val2" table:style-name="ce11"/>
          <table:table-cell table:number-columns-repeated="17" table:style-name="ce2"/>
          <table:table-cell table:number-columns-repeated="16360"/>
        </table:table-row>
        <table:table-row table:style-name="ro6">
          <table:table-cell table:style-name="ce12"/>
          <table:table-cell table:number-columns-repeated="2" table:style-name="ce8"/>
          <table:table-cell table:content-validation-name="val1" table:style-name="ce13"/>
          <table:table-cell office:value-type="string" table:style-name="ce13">
            <text:p>Cs 2.1 -</text:p>
          </table:table-cell>
          <table:table-cell office:value-type="string" table:style-name="ce10">
            <text:p>Cq 2.1 -</text:p>
          </table:table-cell>
          <table:table-cell table:content-validation-name="val2" table:style-name="ce11"/>
          <table:table-cell table:number-columns-repeated="17" table:style-name="ce2"/>
          <table:table-cell table:number-columns-repeated="16360"/>
        </table:table-row>
        <table:table-row table:style-name="ro6">
          <table:table-cell table:number-columns-repeated="3" table:style-name="ce8"/>
          <table:table-cell table:content-validation-name="val1" table:style-name="ce13"/>
          <table:table-cell office:value-type="string" table:style-name="ce13">
            <text:p>Cs 2.2 -</text:p>
          </table:table-cell>
          <table:table-cell office:value-type="string" table:style-name="ce10">
            <text:p>Cq 2.2 -</text:p>
          </table:table-cell>
          <table:table-cell table:content-validation-name="val2" table:style-name="ce11"/>
          <table:table-cell table:number-columns-repeated="17" table:style-name="ce2"/>
          <table:table-cell table:number-columns-repeated="16360"/>
        </table:table-row>
        <table:table-row table:style-name="ro6">
          <table:table-cell table:number-columns-repeated="3" table:style-name="ce8"/>
          <table:table-cell table:content-validation-name="val1" table:style-name="ce13"/>
          <table:table-cell office:value-type="string" table:style-name="ce13">
            <text:p>Cs 2.3 -</text:p>
          </table:table-cell>
          <table:table-cell office:value-type="string" table:style-name="ce10">
            <text:p>Cq 2.3 -</text:p>
          </table:table-cell>
          <table:table-cell table:content-validation-name="val2" table:style-name="ce11"/>
          <table:table-cell table:number-columns-repeated="17" table:style-name="ce2"/>
          <table:table-cell table:number-columns-repeated="16360"/>
        </table:table-row>
        <table:table-row table:style-name="ro7">
          <table:table-cell table:number-columns-repeated="3" table:style-name="ce8"/>
          <table:table-cell table:content-validation-name="val1" table:style-name="ce13"/>
          <table:table-cell office:value-type="string" table:style-name="ce13">
            <text:p>Cs 3.1 -</text:p>
          </table:table-cell>
          <table:table-cell office:value-type="string" table:style-name="ce10">
            <text:p>Cq 3.1 -</text:p>
          </table:table-cell>
          <table:table-cell table:content-validation-name="val2" table:style-name="ce11"/>
          <table:table-cell table:number-columns-repeated="17" table:style-name="ce2"/>
          <table:table-cell table:number-columns-repeated="16360"/>
        </table:table-row>
        <table:table-row table:style-name="ro6">
          <table:table-cell table:number-columns-repeated="3" table:style-name="ce8"/>
          <table:table-cell table:content-validation-name="val1" table:style-name="ce13"/>
          <table:table-cell office:value-type="string" table:style-name="ce13">
            <text:p>Cs 3.2 -</text:p>
          </table:table-cell>
          <table:table-cell office:value-type="string" table:style-name="ce10">
            <text:p>Cq 3.2 -</text:p>
          </table:table-cell>
          <table:table-cell table:content-validation-name="val2" table:style-name="ce11"/>
          <table:table-cell table:number-columns-repeated="17" table:style-name="ce2"/>
          <table:table-cell table:number-columns-repeated="16360"/>
        </table:table-row>
        <table:table-row table:style-name="ro6">
          <table:table-cell table:number-columns-repeated="3" table:style-name="ce8"/>
          <table:table-cell table:content-validation-name="val1" table:style-name="ce13"/>
          <table:table-cell office:value-type="string" table:style-name="ce13">
            <text:p>Cs 3.3 -</text:p>
          </table:table-cell>
          <table:table-cell office:value-type="string" table:style-name="ce10">
            <text:p>Cq 3.3 -</text:p>
          </table:table-cell>
          <table:table-cell table:content-validation-name="val2" table:style-name="ce11"/>
          <table:table-cell table:number-columns-repeated="17" table:style-name="ce2"/>
          <table:table-cell table:number-columns-repeated="16360"/>
        </table:table-row>
        <table:table-row table:style-name="ro7">
          <table:table-cell table:number-columns-repeated="3" table:style-name="ce8"/>
          <table:table-cell table:content-validation-name="val1" table:style-name="ce13"/>
          <table:table-cell office:value-type="string" table:style-name="ce13">
            <text:p>Cs 4.1 -</text:p>
          </table:table-cell>
          <table:table-cell office:value-type="string" table:style-name="ce10">
            <text:p>Cq 4.1 -</text:p>
          </table:table-cell>
          <table:table-cell table:content-validation-name="val2" table:style-name="ce11"/>
          <table:table-cell table:number-columns-repeated="17" table:style-name="ce2"/>
          <table:table-cell table:number-columns-repeated="16360"/>
        </table:table-row>
        <table:table-row table:style-name="ro6">
          <table:table-cell table:number-columns-repeated="3" table:style-name="ce8"/>
          <table:table-cell table:content-validation-name="val1" table:style-name="ce13"/>
          <table:table-cell office:value-type="string" table:style-name="ce13">
            <text:p>Cs 4.2 -</text:p>
          </table:table-cell>
          <table:table-cell office:value-type="string" table:style-name="ce10">
            <text:p>Cq 4.2 -</text:p>
          </table:table-cell>
          <table:table-cell table:content-validation-name="val2" table:style-name="ce11"/>
          <table:table-cell table:number-columns-repeated="17" table:style-name="ce2"/>
          <table:table-cell table:number-columns-repeated="16360"/>
        </table:table-row>
        <table:table-row table:style-name="ro6">
          <table:table-cell table:number-columns-repeated="3" table:style-name="ce8"/>
          <table:table-cell table:content-validation-name="val1" table:style-name="ce13"/>
          <table:table-cell office:value-type="string" table:style-name="ce13">
            <text:p>Cs 4.3 -</text:p>
          </table:table-cell>
          <table:table-cell office:value-type="string" table:style-name="ce10">
            <text:p>Cq 4.3 -</text:p>
          </table:table-cell>
          <table:table-cell table:content-validation-name="val2" table:style-name="ce11"/>
          <table:table-cell table:number-columns-repeated="17" table:style-name="ce2"/>
          <table:table-cell table:number-columns-repeated="16360"/>
        </table:table-row>
        <table:table-row table:style-name="ro7">
          <table:table-cell table:number-columns-repeated="3" table:style-name="ce8"/>
          <table:table-cell table:content-validation-name="val1" table:style-name="ce13"/>
          <table:table-cell office:value-type="string" table:style-name="ce13">
            <text:p>Cs 5.1 -</text:p>
          </table:table-cell>
          <table:table-cell office:value-type="string" table:style-name="ce10">
            <text:p>Cq 5.1 -</text:p>
          </table:table-cell>
          <table:table-cell table:content-validation-name="val2" table:style-name="ce11"/>
          <table:table-cell table:number-columns-repeated="17" table:style-name="ce2"/>
          <table:table-cell table:number-columns-repeated="16360"/>
        </table:table-row>
        <table:table-row table:style-name="ro6">
          <table:table-cell table:number-columns-repeated="3" table:style-name="ce8"/>
          <table:table-cell table:content-validation-name="val1" table:style-name="ce13"/>
          <table:table-cell office:value-type="string" table:style-name="ce13">
            <text:p>Cs 5.2 -</text:p>
          </table:table-cell>
          <table:table-cell office:value-type="string" table:style-name="ce10">
            <text:p>Cq 5.2 -</text:p>
          </table:table-cell>
          <table:table-cell table:content-validation-name="val2" table:style-name="ce11"/>
          <table:table-cell table:number-columns-repeated="17" table:style-name="ce2"/>
          <table:table-cell table:number-columns-repeated="16360"/>
        </table:table-row>
        <table:table-row table:style-name="ro6">
          <table:table-cell table:number-columns-repeated="3" table:style-name="ce8"/>
          <table:table-cell table:content-validation-name="val1" table:style-name="ce13"/>
          <table:table-cell office:value-type="string" table:style-name="ce13">
            <text:p>Cs 5.3 -</text:p>
          </table:table-cell>
          <table:table-cell office:value-type="string" table:style-name="ce10">
            <text:p>Cq 5.3 -</text:p>
          </table:table-cell>
          <table:table-cell table:content-validation-name="val2" table:style-name="ce11"/>
          <table:table-cell table:number-columns-repeated="17" table:style-name="ce2"/>
          <table:table-cell table:number-columns-repeated="16360"/>
        </table:table-row>
        <table:table-row table:style-name="ro7">
          <table:table-cell table:number-columns-repeated="3" table:style-name="ce8"/>
          <table:table-cell table:content-validation-name="val1" table:style-name="ce13"/>
          <table:table-cell office:value-type="string" table:style-name="ce13">
            <text:p>Cs 6.1 -</text:p>
          </table:table-cell>
          <table:table-cell office:value-type="string" table:style-name="ce10">
            <text:p>Cq 6.1 -</text:p>
          </table:table-cell>
          <table:table-cell table:content-validation-name="val2" table:style-name="ce11"/>
          <table:table-cell table:number-columns-repeated="17" table:style-name="ce2"/>
          <table:table-cell table:number-columns-repeated="16360"/>
        </table:table-row>
        <table:table-row table:style-name="ro6">
          <table:table-cell table:number-columns-repeated="3" table:style-name="ce8"/>
          <table:table-cell table:content-validation-name="val1" table:style-name="ce13"/>
          <table:table-cell office:value-type="string" table:style-name="ce13">
            <text:p>Cs 6.2 -</text:p>
          </table:table-cell>
          <table:table-cell office:value-type="string" table:style-name="ce10">
            <text:p>Cq 6.2 -</text:p>
          </table:table-cell>
          <table:table-cell table:content-validation-name="val2" table:style-name="ce11"/>
          <table:table-cell table:number-columns-repeated="17" table:style-name="ce2"/>
          <table:table-cell table:number-columns-repeated="16360"/>
        </table:table-row>
        <table:table-row table:style-name="ro8">
          <table:table-cell table:number-columns-repeated="3" table:style-name="ce8"/>
          <table:table-cell table:content-validation-name="val1" table:style-name="ce13"/>
          <table:table-cell office:value-type="string" table:style-name="ce13">
            <text:p>Cs 6.3 -</text:p>
          </table:table-cell>
          <table:table-cell office:value-type="string" table:style-name="ce10">
            <text:p>Cq 6.3 -</text:p>
          </table:table-cell>
          <table:table-cell table:content-validation-name="val2" table:style-name="ce11"/>
          <table:table-cell table:number-columns-repeated="17" table:style-name="ce2"/>
          <table:table-cell table:number-columns-repeated="16360"/>
        </table:table-row>
        <table:table-row table:style-name="ro7">
          <table:table-cell table:number-columns-repeated="3" table:style-name="ce8"/>
          <table:table-cell table:content-validation-name="val1" table:style-name="ce13"/>
          <table:table-cell office:value-type="string" table:style-name="ce13">
            <text:p>Cs 7.1 -</text:p>
          </table:table-cell>
          <table:table-cell office:value-type="string" table:style-name="ce10">
            <text:p>Cq 7.1 -</text:p>
          </table:table-cell>
          <table:table-cell table:content-validation-name="val2" table:style-name="ce11"/>
          <table:table-cell table:number-columns-repeated="17" table:style-name="ce2"/>
          <table:table-cell table:number-columns-repeated="16360"/>
        </table:table-row>
        <table:table-row table:style-name="ro8">
          <table:table-cell table:number-columns-repeated="3" table:style-name="ce8"/>
          <table:table-cell table:content-validation-name="val1" table:style-name="ce13"/>
          <table:table-cell office:value-type="string" table:style-name="ce13">
            <text:p>Cs 7.2 -</text:p>
          </table:table-cell>
          <table:table-cell office:value-type="string" table:style-name="ce10">
            <text:p>Cq 7.2 -</text:p>
          </table:table-cell>
          <table:table-cell table:content-validation-name="val2" table:style-name="ce11"/>
          <table:table-cell table:number-columns-repeated="17" table:style-name="ce2"/>
          <table:table-cell table:number-columns-repeated="16360"/>
        </table:table-row>
        <table:table-row table:style-name="ro8">
          <table:table-cell table:number-columns-repeated="3" table:style-name="ce8"/>
          <table:table-cell table:content-validation-name="val1" table:style-name="ce13"/>
          <table:table-cell office:value-type="string" table:style-name="ce13">
            <text:p>Cs 7.3 -</text:p>
          </table:table-cell>
          <table:table-cell office:value-type="string" table:style-name="ce10">
            <text:p>Cq 7.3 -</text:p>
          </table:table-cell>
          <table:table-cell table:content-validation-name="val2" table:style-name="ce11"/>
          <table:table-cell table:number-columns-repeated="17" table:style-name="ce2"/>
          <table:table-cell table:number-columns-repeated="16360"/>
        </table:table-row>
        <table:table-row table:style-name="ro7">
          <table:table-cell table:number-columns-repeated="3" table:style-name="ce8"/>
          <table:table-cell table:content-validation-name="val1" table:style-name="ce13"/>
          <table:table-cell office:value-type="string" table:style-name="ce13">
            <text:p>Cs 8.1 -</text:p>
          </table:table-cell>
          <table:table-cell office:value-type="string" table:style-name="ce10">
            <text:p>Cq 8.1 -</text:p>
          </table:table-cell>
          <table:table-cell table:content-validation-name="val2" table:style-name="ce11"/>
          <table:table-cell table:number-columns-repeated="17" table:style-name="ce2"/>
          <table:table-cell table:number-columns-repeated="16360"/>
        </table:table-row>
        <table:table-row table:style-name="ro8">
          <table:table-cell table:number-columns-repeated="3" table:style-name="ce8"/>
          <table:table-cell table:content-validation-name="val1" table:style-name="ce13"/>
          <table:table-cell office:value-type="string" table:style-name="ce13">
            <text:p>Cs 8.2 -</text:p>
          </table:table-cell>
          <table:table-cell office:value-type="string" table:style-name="ce10">
            <text:p>Cq 8.2 -</text:p>
          </table:table-cell>
          <table:table-cell table:content-validation-name="val2" table:style-name="ce11"/>
          <table:table-cell table:number-columns-repeated="17" table:style-name="ce2"/>
          <table:table-cell table:number-columns-repeated="16360"/>
        </table:table-row>
        <table:table-row table:style-name="ro8">
          <table:table-cell table:number-columns-repeated="3" table:style-name="ce8"/>
          <table:table-cell table:content-validation-name="val1" table:style-name="ce13"/>
          <table:table-cell office:value-type="string" table:style-name="ce13">
            <text:p>Cs 8.3 -</text:p>
          </table:table-cell>
          <table:table-cell office:value-type="string" table:style-name="ce10">
            <text:p>Cq 8.3 -</text:p>
          </table:table-cell>
          <table:table-cell table:content-validation-name="val2" table:style-name="ce11"/>
          <table:table-cell table:number-columns-repeated="17" table:style-name="ce2"/>
          <table:table-cell table:number-columns-repeated="16360"/>
        </table:table-row>
        <table:table-row table:style-name="ro7">
          <table:table-cell table:number-columns-repeated="3" table:style-name="ce8"/>
          <table:table-cell table:content-validation-name="val1" table:style-name="ce13"/>
          <table:table-cell office:value-type="string" table:style-name="ce13">
            <text:p>Cs 9.1 -</text:p>
          </table:table-cell>
          <table:table-cell office:value-type="string" table:style-name="ce10">
            <text:p>Cq 9.1 -</text:p>
          </table:table-cell>
          <table:table-cell table:content-validation-name="val2" table:style-name="ce11"/>
          <table:table-cell table:number-columns-repeated="17" table:style-name="ce2"/>
          <table:table-cell table:number-columns-repeated="16360"/>
        </table:table-row>
        <table:table-row table:style-name="ro8">
          <table:table-cell table:number-columns-repeated="3" table:style-name="ce8"/>
          <table:table-cell table:content-validation-name="val1" table:style-name="ce13"/>
          <table:table-cell office:value-type="string" table:style-name="ce13">
            <text:p>Cs 9.2 -</text:p>
          </table:table-cell>
          <table:table-cell office:value-type="string" table:style-name="ce10">
            <text:p>Cq 9.2 -</text:p>
          </table:table-cell>
          <table:table-cell table:content-validation-name="val2" table:style-name="ce11"/>
          <table:table-cell table:number-columns-repeated="17" table:style-name="ce2"/>
          <table:table-cell table:number-columns-repeated="16360"/>
        </table:table-row>
        <table:table-row table:style-name="ro8">
          <table:table-cell table:number-columns-repeated="3" table:style-name="ce8"/>
          <table:table-cell table:content-validation-name="val1" table:style-name="ce13"/>
          <table:table-cell office:value-type="string" table:style-name="ce13">
            <text:p>Cs 9.3 -</text:p>
          </table:table-cell>
          <table:table-cell office:value-type="string" table:style-name="ce10">
            <text:p>Cq 9.3 -</text:p>
          </table:table-cell>
          <table:table-cell table:content-validation-name="val2" table:style-name="ce11"/>
          <table:table-cell table:number-columns-repeated="17" table:style-name="ce2"/>
          <table:table-cell table:number-columns-repeated="16360"/>
        </table:table-row>
        <table:table-row table:style-name="ro7">
          <table:table-cell table:number-columns-repeated="3" table:style-name="ce8"/>
          <table:table-cell table:content-validation-name="val1" table:style-name="ce13"/>
          <table:table-cell office:value-type="string" table:style-name="ce13">
            <text:p>Cs 10.1 -</text:p>
          </table:table-cell>
          <table:table-cell office:value-type="string" table:style-name="ce10">
            <text:p>Cq 10.1 -</text:p>
          </table:table-cell>
          <table:table-cell table:content-validation-name="val2" table:style-name="ce11"/>
          <table:table-cell table:number-columns-repeated="17" table:style-name="ce2"/>
          <table:table-cell table:number-columns-repeated="16360"/>
        </table:table-row>
        <table:table-row table:style-name="ro8">
          <table:table-cell table:number-columns-repeated="3" table:style-name="ce8"/>
          <table:table-cell table:content-validation-name="val1" table:style-name="ce13"/>
          <table:table-cell office:value-type="string" table:style-name="ce13">
            <text:p>Cs 10.2 -</text:p>
          </table:table-cell>
          <table:table-cell office:value-type="string" table:style-name="ce10">
            <text:p>Cq 10.2 -</text:p>
          </table:table-cell>
          <table:table-cell table:content-validation-name="val2" table:style-name="ce11"/>
          <table:table-cell table:number-columns-repeated="17" table:style-name="ce2"/>
          <table:table-cell table:number-columns-repeated="16360"/>
        </table:table-row>
        <table:table-row table:style-name="ro8">
          <table:table-cell table:number-columns-repeated="3" table:style-name="ce8"/>
          <table:table-cell table:content-validation-name="val1" table:style-name="ce13"/>
          <table:table-cell office:value-type="string" table:style-name="ce13">
            <text:p>Cs 10.3 -</text:p>
          </table:table-cell>
          <table:table-cell office:value-type="string" table:style-name="ce10">
            <text:p>Cq 10.3 -</text:p>
          </table:table-cell>
          <table:table-cell table:content-validation-name="val2" table:style-name="ce11"/>
          <table:table-cell table:number-columns-repeated="17" table:style-name="ce2"/>
          <table:table-cell table:number-columns-repeated="16360"/>
        </table:table-row>
        <table:table-row table:number-rows-repeated="967" table:style-name="ro8">
          <table:table-cell table:style-name="ce4"/>
          <table:table-cell table:style-name="ce5"/>
          <table:table-cell table:style-name="ce6"/>
          <table:table-cell table:number-columns-repeated="21" table:style-name="ce2"/>
          <table:table-cell table:number-columns-repeated="16360"/>
        </table:table-row>
        <table:table-row table:number-rows-repeated="1047569" table:style-name="ro7">
          <table:table-cell table:number-columns-repeated="16384"/>
        </table:table-row>
      </table:table>
      <table:table table:name="RC" table:style-name="ta1"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7" table:default-cell-style-name="ce1"/>
        <table:table-column table:style-name="co6" table:number-columns-repeated="1001" table:default-cell-style-name="ce1"/>
        <table:table-column table:style-name="co5" table:number-columns-repeated="15360" table:default-cell-style-name="ce1"/>
        <table:table-row table:style-name="ro9">
          <table:table-cell table:number-columns-repeated="14" table:style-name="ce21"/>
          <table:table-cell table:style-name="ce22"/>
          <table:table-cell table:number-columns-repeated="3" table:style-name="ce6"/>
          <table:table-cell table:number-columns-repeated="5" table:style-name="ce21"/>
          <table:table-cell table:number-columns-repeated="16361"/>
        </table:table-row>
        <table:table-row table:style-name="ro10">
          <table:table-cell office:value-type="string" table:number-columns-spanned="16" table:number-rows-spanned="1" table:style-name="ce96">
            <text:p>AVALIAÇÃO E TRATAMENTO DOS RISCOS E CONTROLES</text:p>
          </table:table-cell>
          <table:covered-table-cell table:number-columns-repeated="15"/>
          <table:table-cell table:number-columns-repeated="2" table:style-name="ce6"/>
          <table:table-cell table:number-columns-repeated="5" table:style-name="ce21"/>
          <table:table-cell table:number-columns-repeated="16361"/>
        </table:table-row>
        <table:table-row table:style-name="ro11">
          <table:table-cell office:value-type="string" table:number-columns-spanned="1" table:number-rows-spanned="2" table:style-name="ce39">
            <text:p>Evento de Risco</text:p>
          </table:table-cell>
          <table:table-cell office:value-type="string" table:number-columns-spanned="4" table:number-rows-spanned="1" table:style-name="ce39">
            <text:p>Avaliação do Risco Inerente</text:p>
          </table:table-cell>
          <table:covered-table-cell table:number-columns-repeated="3"/>
          <table:table-cell office:value-type="string" table:number-columns-spanned="7" table:number-rows-spanned="1" table:style-name="ce39">
            <text:p>Avaliação do Risco Residual</text:p>
          </table:table-cell>
          <table:covered-table-cell table:number-columns-repeated="6"/>
          <table:table-cell office:value-type="string" table:number-columns-spanned="4" table:number-rows-spanned="1" table:style-name="ce39">
            <text:p>Tratamento do Risco</text:p>
          </table:table-cell>
          <table:covered-table-cell table:number-columns-repeated="3"/>
          <table:table-cell table:number-columns-repeated="2" table:style-name="ce6"/>
          <table:table-cell table:number-columns-repeated="5" table:style-name="ce21"/>
          <table:table-cell table:number-columns-repeated="16361"/>
        </table:table-row>
        <table:table-row table:style-name="ro12">
          <table:covered-table-cell/>
          <table:table-cell office:value-type="string" table:style-name="ce23">
            <text:p>Impacto</text:p>
          </table:table-cell>
          <table:table-cell office:value-type="string" table:style-name="ce23">
            <text:p>Probabilidade</text:p>
          </table:table-cell>
          <table:table-cell office:value-type="string" table:number-columns-spanned="2" table:number-rows-spanned="1" table:style-name="ce39">
            <text:p>Risco Inerente (RI)</text:p>
          </table:table-cell>
          <table:covered-table-cell/>
          <table:table-cell office:value-type="string" table:style-name="ce23">
            <text:p>Descrição dos Controles Existentes</text:p>
          </table:table-cell>
          <table:table-cell office:value-type="string" table:style-name="ce23">
            <text:p>Tipo de Controle</text:p>
          </table:table-cell>
          <table:table-cell office:value-type="string" table:number-columns-spanned="2" table:number-rows-spanned="1" table:style-name="ce39">
            <text:p>Avaliação Preliminar dos Controles - Risco de Controle (RC)</text:p>
          </table:table-cell>
          <table:covered-table-cell/>
          <table:table-cell office:value-type="string" table:number-columns-spanned="2" table:number-rows-spanned="1" table:style-name="ce39">
            <text:p>Risco Residual (RR)</text:p>
          </table:table-cell>
          <table:covered-table-cell/>
          <table:table-cell office:value-type="string" table:style-name="ce24">
            <text:p>Resposta ao risco (conclusão do gestor)</text:p>
          </table:table-cell>
          <table:table-cell office:value-type="string" table:style-name="ce23">
            <text:p>Descrição dos Controles a implementar</text:p>
          </table:table-cell>
          <table:table-cell office:value-type="string" table:style-name="ce23">
            <text:p>Tipo de Controle</text:p>
          </table:table-cell>
          <table:table-cell office:value-type="string" table:style-name="ce23">
            <text:p>Prazo</text:p>
          </table:table-cell>
          <table:table-cell office:value-type="string" table:style-name="ce23">
            <text:p>Responsável/Equipe pelo tratamento do risco</text:p>
          </table:table-cell>
          <table:table-cell table:number-columns-repeated="2" table:style-name="ce6"/>
          <table:table-cell table:number-columns-repeated="5" table:style-name="ce21"/>
          <table:table-cell table:number-columns-repeated="16361"/>
        </table:table-row>
        <table:table-row table:style-name="ro6">
          <table:table-cell table:style-name="ce25"/>
          <table:table-cell table:content-validation-name="val3" table:style-name="ce26"/>
          <table:table-cell table:content-validation-name="val4" table:style-name="ce26"/>
          <table:table-cell office:value-type="float" office:value="0" table:formula="of:=[.B5]*[.C5]" table:style-name="ce27">
            <text:p>0</text:p>
          </table:table-cell>
          <table:table-cell office:value-type="string" office:string-value="Baixo" table:formula="of:=IF([.D5]&lt;=2;&quot;Baixo&quot;;IF([.D5]&lt;=6;&quot;Médio&quot;;IF([.D5]&lt;=12;&quot;Alto&quot;;&quot;Extremo&quot;)))" table:style-name="ce102">
            <text:p>Baixo</text:p>
          </table:table-cell>
          <table:table-cell table:style-name="ce102"/>
          <table:table-cell table:content-validation-name="val5" table:style-name="ce103"/>
          <table:table-cell table:content-validation-name="val6" table:style-name="ce103"/>
          <table:table-cell office:value-type="float" office:value="0" table:formula="of:=IF([.H5]=[Escala_Controles_e_Níveis_Risco.$D$4];[Escala_Controles_e_Níveis_Risco.$F$4];IF([.H5]=[Escala_Controles_e_Níveis_Risco.$D$5];[Escala_Controles_e_Níveis_Risco.$F$5]; IF([.H5]=[Escala_Controles_e_Níveis_Risco.$D$6];[Escala_Controles_e_Níveis_Risco.$F$6];IF([.H5]=[Escala_Controles_e_Níveis_Risco.$D$7];[Escala_Controles_e_Níveis_Risco.$F$7]; 0))))" table:style-name="ce102">
            <text:p>0</text:p>
          </table:table-cell>
          <table:table-cell office:value-type="float" office:value="0" table:formula="of:=[.I5]*[.D5]" table:style-name="ce102">
            <text:p>0</text:p>
          </table:table-cell>
          <table:table-cell office:value-type="string" office:string-value="Baixo" table:formula="of:=IF([.J5]&lt;=2;&quot;Baixo&quot;;IF([.J5]&lt;=6;&quot;Médio&quot;;IF([.J5]&lt;=12;&quot;Alto&quot;;&quot;Extremo&quot;)))" table:style-name="ce102">
            <text:p>Baixo</text:p>
          </table:table-cell>
          <table:table-cell table:content-validation-name="val7" table:style-name="ce104"/>
          <table:table-cell table:style-name="ce29"/>
          <table:table-cell table:content-validation-name="val5" table:style-name="ce30"/>
          <table:table-cell table:style-name="ce31"/>
          <table:table-cell table:style-name="ce32"/>
          <table:table-cell table:number-columns-repeated="2" table:style-name="ce6"/>
          <table:table-cell table:number-columns-repeated="5" table:style-name="ce21"/>
          <table:table-cell table:number-columns-repeated="16361"/>
        </table:table-row>
        <table:table-row table:style-name="ro6">
          <table:table-cell table:style-name="ce25"/>
          <table:table-cell table:content-validation-name="val3" table:style-name="ce26"/>
          <table:table-cell table:content-validation-name="val4" table:style-name="ce26"/>
          <table:table-cell table:style-name="ce27"/>
          <table:table-cell office:value-type="string" office:string-value="Baixo" table:formula="of:=IF([.D6]&lt;=2;&quot;Baixo&quot;;IF([.D6]&lt;=6;&quot;Médio&quot;;IF([.D6]&lt;=12;&quot;Alto&quot;;&quot;Extremo&quot;)))" table:style-name="ce102">
            <text:p>Baixo</text:p>
          </table:table-cell>
          <table:table-cell table:style-name="ce105"/>
          <table:table-cell table:content-validation-name="val5" table:style-name="ce103"/>
          <table:table-cell table:content-validation-name="val6" table:style-name="ce103"/>
          <table:table-cell office:value-type="float" office:value="0" table:formula="of:=IF([.H6]=[Escala_Controles_e_Níveis_Risco.$D$4];[Escala_Controles_e_Níveis_Risco.$F$4];IF([.H6]=[Escala_Controles_e_Níveis_Risco.$D$5];[Escala_Controles_e_Níveis_Risco.$F$5]; IF([.H6]=[Escala_Controles_e_Níveis_Risco.$D$6];[Escala_Controles_e_Níveis_Risco.$F$6];IF([.H6]=[Escala_Controles_e_Níveis_Risco.$D$7];[Escala_Controles_e_Níveis_Risco.$F$7]; 0))))" table:style-name="ce102">
            <text:p>0</text:p>
          </table:table-cell>
          <table:table-cell office:value-type="float" office:value="0" table:formula="of:=[.I6]*[.D6]" table:style-name="ce102">
            <text:p>0</text:p>
          </table:table-cell>
          <table:table-cell office:value-type="string" office:string-value="Baixo" table:formula="of:=IF([.J6]&lt;=2;&quot;Baixo&quot;;IF([.J6]&lt;=6;&quot;Médio&quot;;IF([.J6]&lt;=12;&quot;Alto&quot;;&quot;Extremo&quot;)))" table:style-name="ce102">
            <text:p>Baixo</text:p>
          </table:table-cell>
          <table:table-cell table:content-validation-name="val7" table:style-name="ce104"/>
          <table:table-cell table:style-name="ce35"/>
          <table:table-cell table:content-validation-name="val5" table:style-name="ce35"/>
          <table:table-cell table:style-name="ce36"/>
          <table:table-cell table:style-name="ce37"/>
          <table:table-cell table:number-columns-repeated="2" table:style-name="ce6"/>
          <table:table-cell table:number-columns-repeated="5" table:style-name="ce21"/>
          <table:table-cell table:number-columns-repeated="16361"/>
        </table:table-row>
        <table:table-row table:style-name="ro6">
          <table:table-cell table:style-name="ce25"/>
          <table:table-cell table:content-validation-name="val3" table:style-name="ce33"/>
          <table:table-cell table:content-validation-name="val4" table:style-name="ce33"/>
          <table:table-cell office:value-type="float" office:value="0" table:formula="of:=[.B7]*[.C7]" table:style-name="ce27">
            <text:p>0</text:p>
          </table:table-cell>
          <table:table-cell office:value-type="string" office:string-value="Baixo" table:formula="of:=IF([.D7]&lt;=2;&quot;Baixo&quot;;IF([.D7]&lt;=6;&quot;Médio&quot;;IF([.D7]&lt;=12;&quot;Alto&quot;;&quot;Extremo&quot;)))" table:style-name="ce102">
            <text:p>Baixo</text:p>
          </table:table-cell>
          <table:table-cell table:style-name="ce105"/>
          <table:table-cell table:content-validation-name="val5" table:style-name="ce103"/>
          <table:table-cell table:content-validation-name="val6" table:style-name="ce103"/>
          <table:table-cell office:value-type="float" office:value="0" table:formula="of:=IF([.H7]=[Escala_Controles_e_Níveis_Risco.$D$4];[Escala_Controles_e_Níveis_Risco.$F$4];IF([.H7]=[Escala_Controles_e_Níveis_Risco.$D$5];[Escala_Controles_e_Níveis_Risco.$F$5]; IF([.H7]=[Escala_Controles_e_Níveis_Risco.$D$6];[Escala_Controles_e_Níveis_Risco.$F$6];IF([.H7]=[Escala_Controles_e_Níveis_Risco.$D$7];[Escala_Controles_e_Níveis_Risco.$F$7]; 0))))" table:style-name="ce102">
            <text:p>0</text:p>
          </table:table-cell>
          <table:table-cell office:value-type="float" office:value="0" table:formula="of:=[.I7]*[.D7]" table:style-name="ce102">
            <text:p>0</text:p>
          </table:table-cell>
          <table:table-cell office:value-type="string" office:string-value="Baixo" table:formula="of:=IF([.J7]&lt;=2;&quot;Baixo&quot;;IF([.J7]&lt;=6;&quot;Médio&quot;;IF([.J7]&lt;=12;&quot;Alto&quot;;&quot;Extremo&quot;)))" table:style-name="ce102">
            <text:p>Baixo</text:p>
          </table:table-cell>
          <table:table-cell table:content-validation-name="val7" table:style-name="ce104"/>
          <table:table-cell table:style-name="ce35"/>
          <table:table-cell table:content-validation-name="val5" table:style-name="ce35"/>
          <table:table-cell table:style-name="ce36"/>
          <table:table-cell table:style-name="ce37"/>
          <table:table-cell table:number-columns-repeated="2" table:style-name="ce6"/>
          <table:table-cell table:number-columns-repeated="5" table:style-name="ce21"/>
          <table:table-cell table:number-columns-repeated="16361"/>
        </table:table-row>
        <table:table-row table:style-name="ro6">
          <table:table-cell table:style-name="ce25"/>
          <table:table-cell table:content-validation-name="val3" table:style-name="ce33"/>
          <table:table-cell table:content-validation-name="val4" table:style-name="ce33"/>
          <table:table-cell office:value-type="float" office:value="0" table:formula="of:=[.B8]*[.C8]" table:style-name="ce27">
            <text:p>0</text:p>
          </table:table-cell>
          <table:table-cell office:value-type="string" office:string-value="Baixo" table:formula="of:=IF([.D8]&lt;=2;&quot;Baixo&quot;;IF([.D8]&lt;=6;&quot;Médio&quot;;IF([.D8]&lt;=12;&quot;Alto&quot;;&quot;Extremo&quot;)))" table:style-name="ce102">
            <text:p>Baixo</text:p>
          </table:table-cell>
          <table:table-cell table:style-name="ce106"/>
          <table:table-cell table:content-validation-name="val5" table:style-name="ce103"/>
          <table:table-cell table:content-validation-name="val6" table:style-name="ce103"/>
          <table:table-cell office:value-type="float" office:value="0" table:formula="of:=IF([.H8]=[Escala_Controles_e_Níveis_Risco.$D$4];[Escala_Controles_e_Níveis_Risco.$F$4];IF([.H8]=[Escala_Controles_e_Níveis_Risco.$D$5];[Escala_Controles_e_Níveis_Risco.$F$5]; IF([.H8]=[Escala_Controles_e_Níveis_Risco.$D$6];[Escala_Controles_e_Níveis_Risco.$F$6];IF([.H8]=[Escala_Controles_e_Níveis_Risco.$D$7];[Escala_Controles_e_Níveis_Risco.$F$7]; 0))))" table:style-name="ce102">
            <text:p>0</text:p>
          </table:table-cell>
          <table:table-cell office:value-type="float" office:value="0" table:formula="of:=[.I8]*[.D8]" table:style-name="ce102">
            <text:p>0</text:p>
          </table:table-cell>
          <table:table-cell office:value-type="string" office:string-value="Baixo" table:formula="of:=IF([.J8]&lt;=2;&quot;Baixo&quot;;IF([.J8]&lt;=6;&quot;Médio&quot;;IF([.J8]&lt;=12;&quot;Alto&quot;;&quot;Extremo&quot;)))" table:style-name="ce102">
            <text:p>Baixo</text:p>
          </table:table-cell>
          <table:table-cell table:content-validation-name="val7" table:style-name="ce104"/>
          <table:table-cell table:style-name="ce35"/>
          <table:table-cell table:content-validation-name="val5" table:style-name="ce35"/>
          <table:table-cell table:style-name="ce36"/>
          <table:table-cell table:style-name="ce37"/>
          <table:table-cell table:number-columns-repeated="2" table:style-name="ce6"/>
          <table:table-cell table:number-columns-repeated="5" table:style-name="ce21"/>
          <table:table-cell table:number-columns-repeated="16361"/>
        </table:table-row>
        <table:table-row table:style-name="ro6">
          <table:table-cell table:style-name="ce25"/>
          <table:table-cell table:content-validation-name="val3" table:style-name="ce33"/>
          <table:table-cell table:content-validation-name="val4" table:style-name="ce33"/>
          <table:table-cell office:value-type="float" office:value="0" table:formula="of:=[.B9]*[.C9]" table:style-name="ce27">
            <text:p>0</text:p>
          </table:table-cell>
          <table:table-cell office:value-type="string" office:string-value="Baixo" table:formula="of:=IF([.D9]&lt;=2;&quot;Baixo&quot;;IF([.D9]&lt;=6;&quot;Médio&quot;;IF([.D9]&lt;=12;&quot;Alto&quot;;&quot;Extremo&quot;)))" table:style-name="ce102">
            <text:p>Baixo</text:p>
          </table:table-cell>
          <table:table-cell table:style-name="ce105"/>
          <table:table-cell table:content-validation-name="val5" table:style-name="ce103"/>
          <table:table-cell table:content-validation-name="val6" table:style-name="ce103"/>
          <table:table-cell office:value-type="float" office:value="0" table:formula="of:=IF([.H9]=[Escala_Controles_e_Níveis_Risco.$D$4];[Escala_Controles_e_Níveis_Risco.$F$4];IF([.H9]=[Escala_Controles_e_Níveis_Risco.$D$5];[Escala_Controles_e_Níveis_Risco.$F$5]; IF([.H9]=[Escala_Controles_e_Níveis_Risco.$D$6];[Escala_Controles_e_Níveis_Risco.$F$6];IF([.H9]=[Escala_Controles_e_Níveis_Risco.$D$7];[Escala_Controles_e_Níveis_Risco.$F$7]; 0))))" table:style-name="ce102">
            <text:p>0</text:p>
          </table:table-cell>
          <table:table-cell office:value-type="float" office:value="0" table:formula="of:=[.I9]*[.D9]" table:style-name="ce102">
            <text:p>0</text:p>
          </table:table-cell>
          <table:table-cell office:value-type="string" office:string-value="Baixo" table:formula="of:=IF([.J9]&lt;=2;&quot;Baixo&quot;;IF([.J9]&lt;=6;&quot;Médio&quot;;IF([.J9]&lt;=12;&quot;Alto&quot;;&quot;Extremo&quot;)))" table:style-name="ce102">
            <text:p>Baixo</text:p>
          </table:table-cell>
          <table:table-cell table:content-validation-name="val7" table:style-name="ce104"/>
          <table:table-cell table:style-name="ce35"/>
          <table:table-cell table:content-validation-name="val5" table:style-name="ce35"/>
          <table:table-cell table:style-name="ce36"/>
          <table:table-cell table:style-name="ce37"/>
          <table:table-cell table:number-columns-repeated="2" table:style-name="ce6"/>
          <table:table-cell table:number-columns-repeated="5" table:style-name="ce21"/>
          <table:table-cell table:number-columns-repeated="16361"/>
        </table:table-row>
        <table:table-row table:style-name="ro6">
          <table:table-cell table:style-name="ce25"/>
          <table:table-cell table:content-validation-name="val3" table:style-name="ce33"/>
          <table:table-cell table:content-validation-name="val4" table:style-name="ce33"/>
          <table:table-cell office:value-type="float" office:value="0" table:formula="of:=[.B10]*[.C10]" table:style-name="ce27">
            <text:p>0</text:p>
          </table:table-cell>
          <table:table-cell office:value-type="string" office:string-value="Baixo" table:formula="of:=IF([.D10]&lt;=2;&quot;Baixo&quot;;IF([.D10]&lt;=6;&quot;Médio&quot;;IF([.D10]&lt;=12;&quot;Alto&quot;;&quot;Extremo&quot;)))" table:style-name="ce102">
            <text:p>Baixo</text:p>
          </table:table-cell>
          <table:table-cell table:style-name="ce105"/>
          <table:table-cell table:content-validation-name="val5" table:style-name="ce103"/>
          <table:table-cell table:content-validation-name="val6" table:style-name="ce103"/>
          <table:table-cell office:value-type="float" office:value="0" table:formula="of:=IF([.H10]=[Escala_Controles_e_Níveis_Risco.$D$4];[Escala_Controles_e_Níveis_Risco.$F$4];IF([.H10]=[Escala_Controles_e_Níveis_Risco.$D$5];[Escala_Controles_e_Níveis_Risco.$F$5]; IF([.H10]=[Escala_Controles_e_Níveis_Risco.$D$6];[Escala_Controles_e_Níveis_Risco.$F$6];IF([.H10]=[Escala_Controles_e_Níveis_Risco.$D$7];[Escala_Controles_e_Níveis_Risco.$F$7]; 0))))" table:style-name="ce102">
            <text:p>0</text:p>
          </table:table-cell>
          <table:table-cell office:value-type="float" office:value="0" table:formula="of:=[.I10]*[.D10]" table:style-name="ce102">
            <text:p>0</text:p>
          </table:table-cell>
          <table:table-cell office:value-type="string" office:string-value="Baixo" table:formula="of:=IF([.J10]&lt;=2;&quot;Baixo&quot;;IF([.J10]&lt;=6;&quot;Médio&quot;;IF([.J10]&lt;=12;&quot;Alto&quot;;&quot;Extremo&quot;)))" table:style-name="ce102">
            <text:p>Baixo</text:p>
          </table:table-cell>
          <table:table-cell table:content-validation-name="val7" table:style-name="ce104"/>
          <table:table-cell table:style-name="ce35"/>
          <table:table-cell table:content-validation-name="val5" table:style-name="ce35"/>
          <table:table-cell table:style-name="ce36"/>
          <table:table-cell table:style-name="ce37"/>
          <table:table-cell table:number-columns-repeated="2" table:style-name="ce6"/>
          <table:table-cell table:number-columns-repeated="5" table:style-name="ce21"/>
          <table:table-cell table:number-columns-repeated="16361"/>
        </table:table-row>
        <table:table-row table:style-name="ro6">
          <table:table-cell table:style-name="ce25"/>
          <table:table-cell table:content-validation-name="val3" table:style-name="ce33"/>
          <table:table-cell table:content-validation-name="val4" table:style-name="ce33"/>
          <table:table-cell office:value-type="float" office:value="0" table:formula="of:=[.B11]*[.C11]" table:style-name="ce27">
            <text:p>0</text:p>
          </table:table-cell>
          <table:table-cell office:value-type="string" office:string-value="Baixo" table:formula="of:=IF([.D11]&lt;=2;&quot;Baixo&quot;;IF([.D11]&lt;=6;&quot;Médio&quot;;IF([.D11]&lt;=12;&quot;Alto&quot;;&quot;Extremo&quot;)))" table:style-name="ce102">
            <text:p>Baixo</text:p>
          </table:table-cell>
          <table:table-cell table:style-name="ce105"/>
          <table:table-cell table:content-validation-name="val5" table:style-name="ce103"/>
          <table:table-cell table:content-validation-name="val6" table:style-name="ce103"/>
          <table:table-cell office:value-type="float" office:value="0" table:formula="of:=IF([.H11]=[Escala_Controles_e_Níveis_Risco.$D$4];[Escala_Controles_e_Níveis_Risco.$F$4];IF([.H11]=[Escala_Controles_e_Níveis_Risco.$D$5];[Escala_Controles_e_Níveis_Risco.$F$5]; IF([.H11]=[Escala_Controles_e_Níveis_Risco.$D$6];[Escala_Controles_e_Níveis_Risco.$F$6];IF([.H11]=[Escala_Controles_e_Níveis_Risco.$D$7];[Escala_Controles_e_Níveis_Risco.$F$7]; 0))))" table:style-name="ce102">
            <text:p>0</text:p>
          </table:table-cell>
          <table:table-cell office:value-type="float" office:value="0" table:formula="of:=[.I11]*[.D11]" table:style-name="ce102">
            <text:p>0</text:p>
          </table:table-cell>
          <table:table-cell office:value-type="string" office:string-value="Baixo" table:formula="of:=IF([.J11]&lt;=2;&quot;Baixo&quot;;IF([.J11]&lt;=6;&quot;Médio&quot;;IF([.J11]&lt;=12;&quot;Alto&quot;;&quot;Extremo&quot;)))" table:style-name="ce102">
            <text:p>Baixo</text:p>
          </table:table-cell>
          <table:table-cell table:content-validation-name="val7" table:style-name="ce104"/>
          <table:table-cell table:style-name="ce35"/>
          <table:table-cell table:content-validation-name="val5" table:style-name="ce35"/>
          <table:table-cell table:style-name="ce36"/>
          <table:table-cell table:style-name="ce37"/>
          <table:table-cell table:number-columns-repeated="2" table:style-name="ce6"/>
          <table:table-cell table:number-columns-repeated="5" table:style-name="ce21"/>
          <table:table-cell table:number-columns-repeated="16361"/>
        </table:table-row>
        <table:table-row table:style-name="ro6">
          <table:table-cell table:style-name="ce25"/>
          <table:table-cell table:content-validation-name="val3" table:style-name="ce33"/>
          <table:table-cell table:content-validation-name="val4" table:style-name="ce33"/>
          <table:table-cell office:value-type="float" office:value="0" table:formula="of:=[.B12]*[.C12]" table:style-name="ce27">
            <text:p>0</text:p>
          </table:table-cell>
          <table:table-cell office:value-type="string" office:string-value="Baixo" table:formula="of:=IF([.D12]&lt;=2;&quot;Baixo&quot;;IF([.D12]&lt;=6;&quot;Médio&quot;;IF([.D12]&lt;=12;&quot;Alto&quot;;&quot;Extremo&quot;)))" table:style-name="ce102">
            <text:p>Baixo</text:p>
          </table:table-cell>
          <table:table-cell table:style-name="ce105"/>
          <table:table-cell table:content-validation-name="val5" table:style-name="ce103"/>
          <table:table-cell table:content-validation-name="val6" table:style-name="ce103"/>
          <table:table-cell office:value-type="float" office:value="0" table:formula="of:=IF([.H12]=[Escala_Controles_e_Níveis_Risco.$D$4];[Escala_Controles_e_Níveis_Risco.$F$4];IF([.H12]=[Escala_Controles_e_Níveis_Risco.$D$5];[Escala_Controles_e_Níveis_Risco.$F$5]; IF([.H12]=[Escala_Controles_e_Níveis_Risco.$D$6];[Escala_Controles_e_Níveis_Risco.$F$6];IF([.H12]=[Escala_Controles_e_Níveis_Risco.$D$7];[Escala_Controles_e_Níveis_Risco.$F$7]; 0))))" table:style-name="ce102">
            <text:p>0</text:p>
          </table:table-cell>
          <table:table-cell office:value-type="float" office:value="0" table:formula="of:=[.I12]*[.D12]" table:style-name="ce102">
            <text:p>0</text:p>
          </table:table-cell>
          <table:table-cell office:value-type="string" office:string-value="Baixo" table:formula="of:=IF([.J12]&lt;=2;&quot;Baixo&quot;;IF([.J12]&lt;=6;&quot;Médio&quot;;IF([.J12]&lt;=12;&quot;Alto&quot;;&quot;Extremo&quot;)))" table:style-name="ce102">
            <text:p>Baixo</text:p>
          </table:table-cell>
          <table:table-cell table:content-validation-name="val7" table:style-name="ce104"/>
          <table:table-cell table:style-name="ce35"/>
          <table:table-cell table:content-validation-name="val5" table:style-name="ce35"/>
          <table:table-cell table:style-name="ce36"/>
          <table:table-cell table:style-name="ce37"/>
          <table:table-cell table:number-columns-repeated="2" table:style-name="ce6"/>
          <table:table-cell table:number-columns-repeated="5" table:style-name="ce21"/>
          <table:table-cell table:number-columns-repeated="16361"/>
        </table:table-row>
        <table:table-row table:style-name="ro8">
          <table:table-cell table:style-name="ce25"/>
          <table:table-cell table:content-validation-name="val3" table:style-name="ce33"/>
          <table:table-cell table:content-validation-name="val4" table:style-name="ce33"/>
          <table:table-cell office:value-type="float" office:value="0" table:formula="of:=[.B13]*[.C13]" table:style-name="ce27">
            <text:p>0</text:p>
          </table:table-cell>
          <table:table-cell office:value-type="string" office:string-value="Baixo" table:formula="of:=IF([.D13]&lt;=2;&quot;Baixo&quot;;IF([.D13]&lt;=6;&quot;Médio&quot;;IF([.D13]&lt;=12;&quot;Alto&quot;;&quot;Extremo&quot;)))" table:style-name="ce102">
            <text:p>Baixo</text:p>
          </table:table-cell>
          <table:table-cell table:style-name="ce105"/>
          <table:table-cell table:content-validation-name="val5" table:style-name="ce103"/>
          <table:table-cell table:content-validation-name="val6" table:style-name="ce103"/>
          <table:table-cell office:value-type="float" office:value="0" table:formula="of:=IF([.H13]=[Escala_Controles_e_Níveis_Risco.$D$4];[Escala_Controles_e_Níveis_Risco.$F$4];IF([.H13]=[Escala_Controles_e_Níveis_Risco.$D$5];[Escala_Controles_e_Níveis_Risco.$F$5]; IF([.H13]=[Escala_Controles_e_Níveis_Risco.$D$6];[Escala_Controles_e_Níveis_Risco.$F$6];IF([.H13]=[Escala_Controles_e_Níveis_Risco.$D$7];[Escala_Controles_e_Níveis_Risco.$F$7]; 0))))" table:style-name="ce102">
            <text:p>0</text:p>
          </table:table-cell>
          <table:table-cell office:value-type="float" office:value="0" table:formula="of:=[.I13]*[.D13]" table:style-name="ce102">
            <text:p>0</text:p>
          </table:table-cell>
          <table:table-cell office:value-type="string" office:string-value="Baixo" table:formula="of:=IF([.J13]&lt;=2;&quot;Baixo&quot;;IF([.J13]&lt;=6;&quot;Médio&quot;;IF([.J13]&lt;=12;&quot;Alto&quot;;&quot;Extremo&quot;)))" table:style-name="ce102">
            <text:p>Baixo</text:p>
          </table:table-cell>
          <table:table-cell table:content-validation-name="val7" table:style-name="ce104"/>
          <table:table-cell table:style-name="ce35"/>
          <table:table-cell table:content-validation-name="val5" table:style-name="ce35"/>
          <table:table-cell table:style-name="ce36"/>
          <table:table-cell table:style-name="ce37"/>
          <table:table-cell table:number-columns-repeated="2" table:style-name="ce6"/>
          <table:table-cell table:number-columns-repeated="5" table:style-name="ce21"/>
          <table:table-cell table:number-columns-repeated="16361"/>
        </table:table-row>
        <table:table-row table:style-name="ro8">
          <table:table-cell table:style-name="ce25"/>
          <table:table-cell table:content-validation-name="val3" table:style-name="ce33"/>
          <table:table-cell table:content-validation-name="val4" table:style-name="ce33"/>
          <table:table-cell office:value-type="float" office:value="0" table:formula="of:=[.B14]*[.C14]" table:style-name="ce27">
            <text:p>0</text:p>
          </table:table-cell>
          <table:table-cell office:value-type="string" office:string-value="Baixo" table:formula="of:=IF([.D14]&lt;=2;&quot;Baixo&quot;;IF([.D14]&lt;=6;&quot;Médio&quot;;IF([.D14]&lt;=12;&quot;Alto&quot;;&quot;Extremo&quot;)))" table:style-name="ce102">
            <text:p>Baixo</text:p>
          </table:table-cell>
          <table:table-cell table:style-name="ce105"/>
          <table:table-cell table:content-validation-name="val5" table:style-name="ce103"/>
          <table:table-cell table:content-validation-name="val6" table:style-name="ce103"/>
          <table:table-cell office:value-type="float" office:value="0" table:formula="of:=IF([.H14]=[Escala_Controles_e_Níveis_Risco.$D$4];[Escala_Controles_e_Níveis_Risco.$F$4];IF([.H14]=[Escala_Controles_e_Níveis_Risco.$D$5];[Escala_Controles_e_Níveis_Risco.$F$5]; IF([.H14]=[Escala_Controles_e_Níveis_Risco.$D$6];[Escala_Controles_e_Níveis_Risco.$F$6];IF([.H14]=[Escala_Controles_e_Níveis_Risco.$D$7];[Escala_Controles_e_Níveis_Risco.$F$7]; 0))))" table:style-name="ce102">
            <text:p>0</text:p>
          </table:table-cell>
          <table:table-cell office:value-type="float" office:value="0" table:formula="of:=[.I14]*[.D14]" table:style-name="ce102">
            <text:p>0</text:p>
          </table:table-cell>
          <table:table-cell office:value-type="string" office:string-value="Baixo" table:formula="of:=IF([.J14]&lt;=2;&quot;Baixo&quot;;IF([.J14]&lt;=6;&quot;Médio&quot;;IF([.J14]&lt;=12;&quot;Alto&quot;;&quot;Extremo&quot;)))" table:style-name="ce102">
            <text:p>Baixo</text:p>
          </table:table-cell>
          <table:table-cell table:content-validation-name="val7" table:style-name="ce104"/>
          <table:table-cell table:style-name="ce35"/>
          <table:table-cell table:content-validation-name="val5" table:style-name="ce35"/>
          <table:table-cell table:style-name="ce36"/>
          <table:table-cell table:style-name="ce37"/>
          <table:table-cell table:number-columns-repeated="2" table:style-name="ce6"/>
          <table:table-cell table:number-columns-repeated="5" table:style-name="ce21"/>
          <table:table-cell table:number-columns-repeated="16361"/>
        </table:table-row>
        <table:table-row table:style-name="ro8">
          <table:table-cell table:style-name="ce25"/>
          <table:table-cell table:content-validation-name="val3" table:style-name="ce33"/>
          <table:table-cell table:content-validation-name="val4" table:style-name="ce33"/>
          <table:table-cell office:value-type="float" office:value="0" table:formula="of:=[.B15]*[.C15]" table:style-name="ce27">
            <text:p>0</text:p>
          </table:table-cell>
          <table:table-cell office:value-type="string" office:string-value="Baixo" table:formula="of:=IF([.D15]&lt;=2;&quot;Baixo&quot;;IF([.D15]&lt;=6;&quot;Médio&quot;;IF([.D15]&lt;=12;&quot;Alto&quot;;&quot;Extremo&quot;)))" table:style-name="ce102">
            <text:p>Baixo</text:p>
          </table:table-cell>
          <table:table-cell table:style-name="ce105"/>
          <table:table-cell table:content-validation-name="val5" table:style-name="ce103"/>
          <table:table-cell table:content-validation-name="val6" table:style-name="ce103"/>
          <table:table-cell office:value-type="float" office:value="0" table:formula="of:=IF([.H15]=[Escala_Controles_e_Níveis_Risco.$D$4];[Escala_Controles_e_Níveis_Risco.$F$4];IF([.H15]=[Escala_Controles_e_Níveis_Risco.$D$5];[Escala_Controles_e_Níveis_Risco.$F$5]; IF([.H15]=[Escala_Controles_e_Níveis_Risco.$D$6];[Escala_Controles_e_Níveis_Risco.$F$6];IF([.H15]=[Escala_Controles_e_Níveis_Risco.$D$7];[Escala_Controles_e_Níveis_Risco.$F$7]; 0))))" table:style-name="ce102">
            <text:p>0</text:p>
          </table:table-cell>
          <table:table-cell office:value-type="float" office:value="0" table:formula="of:=[.I15]*[.D15]" table:style-name="ce102">
            <text:p>0</text:p>
          </table:table-cell>
          <table:table-cell office:value-type="string" office:string-value="Baixo" table:formula="of:=IF([.J15]&lt;=2;&quot;Baixo&quot;;IF([.J15]&lt;=6;&quot;Médio&quot;;IF([.J15]&lt;=12;&quot;Alto&quot;;&quot;Extremo&quot;)))" table:style-name="ce102">
            <text:p>Baixo</text:p>
          </table:table-cell>
          <table:table-cell table:content-validation-name="val7" table:style-name="ce104"/>
          <table:table-cell table:style-name="ce35"/>
          <table:table-cell table:content-validation-name="val5" table:style-name="ce35"/>
          <table:table-cell table:style-name="ce36"/>
          <table:table-cell table:style-name="ce37"/>
          <table:table-cell table:number-columns-repeated="2" table:style-name="ce6"/>
          <table:table-cell table:number-columns-repeated="5" table:style-name="ce21"/>
          <table:table-cell table:number-columns-repeated="16361"/>
        </table:table-row>
        <table:table-row table:style-name="ro8">
          <table:table-cell table:style-name="ce25"/>
          <table:table-cell table:content-validation-name="val3" table:style-name="ce33"/>
          <table:table-cell table:content-validation-name="val4" table:style-name="ce33"/>
          <table:table-cell office:value-type="float" office:value="0" table:formula="of:=[.B16]*[.C16]" table:style-name="ce27">
            <text:p>0</text:p>
          </table:table-cell>
          <table:table-cell office:value-type="string" office:string-value="Baixo" table:formula="of:=IF([.D16]&lt;=2;&quot;Baixo&quot;;IF([.D16]&lt;=6;&quot;Médio&quot;;IF([.D16]&lt;=12;&quot;Alto&quot;;&quot;Extremo&quot;)))" table:style-name="ce102">
            <text:p>Baixo</text:p>
          </table:table-cell>
          <table:table-cell table:style-name="ce105"/>
          <table:table-cell table:content-validation-name="val5" table:style-name="ce103"/>
          <table:table-cell table:content-validation-name="val6" table:style-name="ce103"/>
          <table:table-cell office:value-type="float" office:value="0" table:formula="of:=IF([.H16]=[Escala_Controles_e_Níveis_Risco.$D$4];[Escala_Controles_e_Níveis_Risco.$F$4];IF([.H16]=[Escala_Controles_e_Níveis_Risco.$D$5];[Escala_Controles_e_Níveis_Risco.$F$5]; IF([.H16]=[Escala_Controles_e_Níveis_Risco.$D$6];[Escala_Controles_e_Níveis_Risco.$F$6];IF([.H16]=[Escala_Controles_e_Níveis_Risco.$D$7];[Escala_Controles_e_Níveis_Risco.$F$7]; 0))))" table:style-name="ce102">
            <text:p>0</text:p>
          </table:table-cell>
          <table:table-cell office:value-type="float" office:value="0" table:formula="of:=[.I16]*[.D16]" table:style-name="ce102">
            <text:p>0</text:p>
          </table:table-cell>
          <table:table-cell office:value-type="string" office:string-value="Baixo" table:formula="of:=IF([.J16]&lt;=2;&quot;Baixo&quot;;IF([.J16]&lt;=6;&quot;Médio&quot;;IF([.J16]&lt;=12;&quot;Alto&quot;;&quot;Extremo&quot;)))" table:style-name="ce102">
            <text:p>Baixo</text:p>
          </table:table-cell>
          <table:table-cell table:content-validation-name="val7" table:style-name="ce104"/>
          <table:table-cell table:style-name="ce35"/>
          <table:table-cell table:content-validation-name="val5" table:style-name="ce35"/>
          <table:table-cell table:style-name="ce36"/>
          <table:table-cell table:style-name="ce37"/>
          <table:table-cell table:number-columns-repeated="2" table:style-name="ce6"/>
          <table:table-cell table:number-columns-repeated="5" table:style-name="ce21"/>
          <table:table-cell table:number-columns-repeated="16361"/>
        </table:table-row>
        <table:table-row table:style-name="ro8">
          <table:table-cell table:style-name="ce25"/>
          <table:table-cell table:content-validation-name="val3" table:style-name="ce33"/>
          <table:table-cell table:content-validation-name="val4" table:style-name="ce33"/>
          <table:table-cell office:value-type="float" office:value="0" table:formula="of:=[.B17]*[.C17]" table:style-name="ce27">
            <text:p>0</text:p>
          </table:table-cell>
          <table:table-cell office:value-type="string" office:string-value="Baixo" table:formula="of:=IF([.D17]&lt;=2;&quot;Baixo&quot;;IF([.D17]&lt;=6;&quot;Médio&quot;;IF([.D17]&lt;=12;&quot;Alto&quot;;&quot;Extremo&quot;)))" table:style-name="ce102">
            <text:p>Baixo</text:p>
          </table:table-cell>
          <table:table-cell table:style-name="ce105"/>
          <table:table-cell table:content-validation-name="val5" table:style-name="ce103"/>
          <table:table-cell table:content-validation-name="val6" table:style-name="ce103"/>
          <table:table-cell office:value-type="float" office:value="0" table:formula="of:=IF([.H17]=[Escala_Controles_e_Níveis_Risco.$D$4];[Escala_Controles_e_Níveis_Risco.$F$4];IF([.H17]=[Escala_Controles_e_Níveis_Risco.$D$5];[Escala_Controles_e_Níveis_Risco.$F$5]; IF([.H17]=[Escala_Controles_e_Níveis_Risco.$D$6];[Escala_Controles_e_Níveis_Risco.$F$6];IF([.H17]=[Escala_Controles_e_Níveis_Risco.$D$7];[Escala_Controles_e_Níveis_Risco.$F$7]; 0))))" table:style-name="ce102">
            <text:p>0</text:p>
          </table:table-cell>
          <table:table-cell office:value-type="float" office:value="0" table:formula="of:=[.I17]*[.D17]" table:style-name="ce102">
            <text:p>0</text:p>
          </table:table-cell>
          <table:table-cell office:value-type="string" office:string-value="Baixo" table:formula="of:=IF([.J17]&lt;=2;&quot;Baixo&quot;;IF([.J17]&lt;=6;&quot;Médio&quot;;IF([.J17]&lt;=12;&quot;Alto&quot;;&quot;Extremo&quot;)))" table:style-name="ce102">
            <text:p>Baixo</text:p>
          </table:table-cell>
          <table:table-cell table:content-validation-name="val7" table:style-name="ce104"/>
          <table:table-cell table:style-name="ce35"/>
          <table:table-cell table:content-validation-name="val5" table:style-name="ce35"/>
          <table:table-cell table:style-name="ce36"/>
          <table:table-cell table:style-name="ce37"/>
          <table:table-cell table:number-columns-repeated="2" table:style-name="ce6"/>
          <table:table-cell table:number-columns-repeated="5" table:style-name="ce21"/>
          <table:table-cell table:number-columns-repeated="16361"/>
        </table:table-row>
        <table:table-row table:style-name="ro8">
          <table:table-cell table:style-name="ce25"/>
          <table:table-cell table:content-validation-name="val3" table:style-name="ce33"/>
          <table:table-cell table:content-validation-name="val4" table:style-name="ce33"/>
          <table:table-cell office:value-type="float" office:value="0" table:formula="of:=[.B18]*[.C18]" table:style-name="ce27">
            <text:p>0</text:p>
          </table:table-cell>
          <table:table-cell office:value-type="string" office:string-value="Baixo" table:formula="of:=IF([.D18]&lt;=2;&quot;Baixo&quot;;IF([.D18]&lt;=6;&quot;Médio&quot;;IF([.D18]&lt;=12;&quot;Alto&quot;;&quot;Extremo&quot;)))" table:style-name="ce102">
            <text:p>Baixo</text:p>
          </table:table-cell>
          <table:table-cell table:style-name="ce105"/>
          <table:table-cell table:content-validation-name="val5" table:style-name="ce103"/>
          <table:table-cell table:content-validation-name="val6" table:style-name="ce103"/>
          <table:table-cell office:value-type="float" office:value="0" table:formula="of:=IF([.H18]=[Escala_Controles_e_Níveis_Risco.$D$4];[Escala_Controles_e_Níveis_Risco.$F$4];IF([.H18]=[Escala_Controles_e_Níveis_Risco.$D$5];[Escala_Controles_e_Níveis_Risco.$F$5]; IF([.H18]=[Escala_Controles_e_Níveis_Risco.$D$6];[Escala_Controles_e_Níveis_Risco.$F$6];IF([.H18]=[Escala_Controles_e_Níveis_Risco.$D$7];[Escala_Controles_e_Níveis_Risco.$F$7]; 0))))" table:style-name="ce102">
            <text:p>0</text:p>
          </table:table-cell>
          <table:table-cell office:value-type="float" office:value="0" table:formula="of:=[.I18]*[.D18]" table:style-name="ce102">
            <text:p>0</text:p>
          </table:table-cell>
          <table:table-cell office:value-type="string" office:string-value="Baixo" table:formula="of:=IF([.J18]&lt;=2;&quot;Baixo&quot;;IF([.J18]&lt;=6;&quot;Médio&quot;;IF([.J18]&lt;=12;&quot;Alto&quot;;&quot;Extremo&quot;)))" table:style-name="ce102">
            <text:p>Baixo</text:p>
          </table:table-cell>
          <table:table-cell table:content-validation-name="val7" table:style-name="ce104"/>
          <table:table-cell table:style-name="ce35"/>
          <table:table-cell table:content-validation-name="val5" table:style-name="ce35"/>
          <table:table-cell table:style-name="ce36"/>
          <table:table-cell table:style-name="ce37"/>
          <table:table-cell table:number-columns-repeated="2" table:style-name="ce6"/>
          <table:table-cell table:number-columns-repeated="5" table:style-name="ce21"/>
          <table:table-cell table:number-columns-repeated="16361"/>
        </table:table-row>
        <table:table-row table:style-name="ro8">
          <table:table-cell table:style-name="ce25"/>
          <table:table-cell table:content-validation-name="val3" table:style-name="ce33"/>
          <table:table-cell table:content-validation-name="val4" table:style-name="ce33"/>
          <table:table-cell office:value-type="float" office:value="0" table:formula="of:=[.B19]*[.C19]" table:style-name="ce27">
            <text:p>0</text:p>
          </table:table-cell>
          <table:table-cell office:value-type="string" office:string-value="Baixo" table:formula="of:=IF([.D19]&lt;=2;&quot;Baixo&quot;;IF([.D19]&lt;=6;&quot;Médio&quot;;IF([.D19]&lt;=12;&quot;Alto&quot;;&quot;Extremo&quot;)))" table:style-name="ce102">
            <text:p>Baixo</text:p>
          </table:table-cell>
          <table:table-cell table:style-name="ce105"/>
          <table:table-cell table:content-validation-name="val5" table:style-name="ce103"/>
          <table:table-cell table:content-validation-name="val6" table:style-name="ce103"/>
          <table:table-cell office:value-type="float" office:value="0" table:formula="of:=IF([.H19]=[Escala_Controles_e_Níveis_Risco.$D$4];[Escala_Controles_e_Níveis_Risco.$F$4];IF([.H19]=[Escala_Controles_e_Níveis_Risco.$D$5];[Escala_Controles_e_Níveis_Risco.$F$5]; IF([.H19]=[Escala_Controles_e_Níveis_Risco.$D$6];[Escala_Controles_e_Níveis_Risco.$F$6];IF([.H19]=[Escala_Controles_e_Níveis_Risco.$D$7];[Escala_Controles_e_Níveis_Risco.$F$7]; 0))))" table:style-name="ce102">
            <text:p>0</text:p>
          </table:table-cell>
          <table:table-cell office:value-type="float" office:value="0" table:formula="of:=[.I19]*[.D19]" table:style-name="ce102">
            <text:p>0</text:p>
          </table:table-cell>
          <table:table-cell office:value-type="string" office:string-value="Baixo" table:formula="of:=IF([.J19]&lt;=2;&quot;Baixo&quot;;IF([.J19]&lt;=6;&quot;Médio&quot;;IF([.J19]&lt;=12;&quot;Alto&quot;;&quot;Extremo&quot;)))" table:style-name="ce102">
            <text:p>Baixo</text:p>
          </table:table-cell>
          <table:table-cell table:content-validation-name="val7" table:style-name="ce104"/>
          <table:table-cell table:style-name="ce35"/>
          <table:table-cell table:content-validation-name="val5" table:style-name="ce35"/>
          <table:table-cell table:style-name="ce36"/>
          <table:table-cell table:style-name="ce37"/>
          <table:table-cell table:number-columns-repeated="2" table:style-name="ce6"/>
          <table:table-cell table:number-columns-repeated="5" table:style-name="ce21"/>
          <table:table-cell table:number-columns-repeated="16361"/>
        </table:table-row>
        <table:table-row table:style-name="ro8">
          <table:table-cell table:style-name="ce25"/>
          <table:table-cell table:content-validation-name="val3" table:style-name="ce33"/>
          <table:table-cell table:content-validation-name="val4" table:style-name="ce33"/>
          <table:table-cell office:value-type="float" office:value="0" table:formula="of:=[.B20]*[.C20]" table:style-name="ce27">
            <text:p>0</text:p>
          </table:table-cell>
          <table:table-cell office:value-type="string" office:string-value="Baixo" table:formula="of:=IF([.D20]&lt;=2;&quot;Baixo&quot;;IF([.D20]&lt;=6;&quot;Médio&quot;;IF([.D20]&lt;=12;&quot;Alto&quot;;&quot;Extremo&quot;)))" table:style-name="ce102">
            <text:p>Baixo</text:p>
          </table:table-cell>
          <table:table-cell table:style-name="ce105"/>
          <table:table-cell table:content-validation-name="val5" table:style-name="ce103"/>
          <table:table-cell table:content-validation-name="val6" table:style-name="ce103"/>
          <table:table-cell office:value-type="float" office:value="0" table:formula="of:=IF([.H20]=[Escala_Controles_e_Níveis_Risco.$D$4];[Escala_Controles_e_Níveis_Risco.$F$4];IF([.H20]=[Escala_Controles_e_Níveis_Risco.$D$5];[Escala_Controles_e_Níveis_Risco.$F$5]; IF([.H20]=[Escala_Controles_e_Níveis_Risco.$D$6];[Escala_Controles_e_Níveis_Risco.$F$6];IF([.H20]=[Escala_Controles_e_Níveis_Risco.$D$7];[Escala_Controles_e_Níveis_Risco.$F$7]; 0))))" table:style-name="ce102">
            <text:p>0</text:p>
          </table:table-cell>
          <table:table-cell office:value-type="float" office:value="0" table:formula="of:=[.I20]*[.D20]" table:style-name="ce102">
            <text:p>0</text:p>
          </table:table-cell>
          <table:table-cell office:value-type="string" office:string-value="Baixo" table:formula="of:=IF([.J20]&lt;=2;&quot;Baixo&quot;;IF([.J20]&lt;=6;&quot;Médio&quot;;IF([.J20]&lt;=12;&quot;Alto&quot;;&quot;Extremo&quot;)))" table:style-name="ce102">
            <text:p>Baixo</text:p>
          </table:table-cell>
          <table:table-cell table:content-validation-name="val7" table:style-name="ce104"/>
          <table:table-cell table:style-name="ce35"/>
          <table:table-cell table:content-validation-name="val5" table:style-name="ce35"/>
          <table:table-cell table:style-name="ce36"/>
          <table:table-cell table:style-name="ce37"/>
          <table:table-cell table:number-columns-repeated="2" table:style-name="ce6"/>
          <table:table-cell table:number-columns-repeated="5" table:style-name="ce21"/>
          <table:table-cell table:number-columns-repeated="16361"/>
        </table:table-row>
        <table:table-row table:style-name="ro8">
          <table:table-cell table:style-name="ce25"/>
          <table:table-cell table:content-validation-name="val3" table:style-name="ce33"/>
          <table:table-cell table:content-validation-name="val4" table:style-name="ce33"/>
          <table:table-cell office:value-type="float" office:value="0" table:formula="of:=[.B21]*[.C21]" table:style-name="ce27">
            <text:p>0</text:p>
          </table:table-cell>
          <table:table-cell office:value-type="string" office:string-value="Baixo" table:formula="of:=IF([.D21]&lt;=2;&quot;Baixo&quot;;IF([.D21]&lt;=6;&quot;Médio&quot;;IF([.D21]&lt;=12;&quot;Alto&quot;;&quot;Extremo&quot;)))" table:style-name="ce102">
            <text:p>Baixo</text:p>
          </table:table-cell>
          <table:table-cell table:style-name="ce105"/>
          <table:table-cell table:content-validation-name="val5" table:style-name="ce103"/>
          <table:table-cell table:content-validation-name="val6" table:style-name="ce103"/>
          <table:table-cell office:value-type="float" office:value="0" table:formula="of:=IF([.H21]=[Escala_Controles_e_Níveis_Risco.$D$4];[Escala_Controles_e_Níveis_Risco.$F$4];IF([.H21]=[Escala_Controles_e_Níveis_Risco.$D$5];[Escala_Controles_e_Níveis_Risco.$F$5]; IF([.H21]=[Escala_Controles_e_Níveis_Risco.$D$6];[Escala_Controles_e_Níveis_Risco.$F$6];IF([.H21]=[Escala_Controles_e_Níveis_Risco.$D$7];[Escala_Controles_e_Níveis_Risco.$F$7]; 0))))" table:style-name="ce102">
            <text:p>0</text:p>
          </table:table-cell>
          <table:table-cell office:value-type="float" office:value="0" table:formula="of:=[.I21]*[.D21]" table:style-name="ce102">
            <text:p>0</text:p>
          </table:table-cell>
          <table:table-cell office:value-type="string" office:string-value="Baixo" table:formula="of:=IF([.J21]&lt;=2;&quot;Baixo&quot;;IF([.J21]&lt;=6;&quot;Médio&quot;;IF([.J21]&lt;=12;&quot;Alto&quot;;&quot;Extremo&quot;)))" table:style-name="ce102">
            <text:p>Baixo</text:p>
          </table:table-cell>
          <table:table-cell table:content-validation-name="val7" table:style-name="ce104"/>
          <table:table-cell table:style-name="ce35"/>
          <table:table-cell table:content-validation-name="val5" table:style-name="ce35"/>
          <table:table-cell table:style-name="ce36"/>
          <table:table-cell table:style-name="ce37"/>
          <table:table-cell table:number-columns-repeated="2" table:style-name="ce6"/>
          <table:table-cell table:number-columns-repeated="5" table:style-name="ce21"/>
          <table:table-cell table:number-columns-repeated="16361"/>
        </table:table-row>
        <table:table-row table:style-name="ro8">
          <table:table-cell table:style-name="ce25"/>
          <table:table-cell table:content-validation-name="val3" table:style-name="ce33"/>
          <table:table-cell table:content-validation-name="val4" table:style-name="ce33"/>
          <table:table-cell office:value-type="float" office:value="0" table:formula="of:=[.B22]*[.C22]" table:style-name="ce27">
            <text:p>0</text:p>
          </table:table-cell>
          <table:table-cell office:value-type="string" office:string-value="Baixo" table:formula="of:=IF([.D22]&lt;=2;&quot;Baixo&quot;;IF([.D22]&lt;=6;&quot;Médio&quot;;IF([.D22]&lt;=12;&quot;Alto&quot;;&quot;Extremo&quot;)))" table:style-name="ce102">
            <text:p>Baixo</text:p>
          </table:table-cell>
          <table:table-cell table:style-name="ce105"/>
          <table:table-cell table:content-validation-name="val5" table:style-name="ce103"/>
          <table:table-cell table:content-validation-name="val6" table:style-name="ce103"/>
          <table:table-cell office:value-type="float" office:value="0" table:formula="of:=IF([.H22]=[Escala_Controles_e_Níveis_Risco.$D$4];[Escala_Controles_e_Níveis_Risco.$F$4];IF([.H22]=[Escala_Controles_e_Níveis_Risco.$D$5];[Escala_Controles_e_Níveis_Risco.$F$5]; IF([.H22]=[Escala_Controles_e_Níveis_Risco.$D$6];[Escala_Controles_e_Níveis_Risco.$F$6];IF([.H22]=[Escala_Controles_e_Níveis_Risco.$D$7];[Escala_Controles_e_Níveis_Risco.$F$7]; 0))))" table:style-name="ce102">
            <text:p>0</text:p>
          </table:table-cell>
          <table:table-cell office:value-type="float" office:value="0" table:formula="of:=[.I22]*[.D22]" table:style-name="ce102">
            <text:p>0</text:p>
          </table:table-cell>
          <table:table-cell office:value-type="string" office:string-value="Baixo" table:formula="of:=IF([.J22]&lt;=2;&quot;Baixo&quot;;IF([.J22]&lt;=6;&quot;Médio&quot;;IF([.J22]&lt;=12;&quot;Alto&quot;;&quot;Extremo&quot;)))" table:style-name="ce102">
            <text:p>Baixo</text:p>
          </table:table-cell>
          <table:table-cell table:content-validation-name="val7" table:style-name="ce104"/>
          <table:table-cell table:style-name="ce35"/>
          <table:table-cell table:content-validation-name="val5" table:style-name="ce35"/>
          <table:table-cell table:style-name="ce36"/>
          <table:table-cell table:style-name="ce37"/>
          <table:table-cell table:number-columns-repeated="2" table:style-name="ce6"/>
          <table:table-cell table:number-columns-repeated="5" table:style-name="ce21"/>
          <table:table-cell table:number-columns-repeated="16361"/>
        </table:table-row>
        <table:table-row table:style-name="ro8">
          <table:table-cell table:style-name="ce25"/>
          <table:table-cell table:content-validation-name="val3" table:style-name="ce33"/>
          <table:table-cell table:content-validation-name="val4" table:style-name="ce33"/>
          <table:table-cell office:value-type="float" office:value="0" table:formula="of:=[.B23]*[.C23]" table:style-name="ce27">
            <text:p>0</text:p>
          </table:table-cell>
          <table:table-cell office:value-type="string" office:string-value="Baixo" table:formula="of:=IF([.D23]&lt;=2;&quot;Baixo&quot;;IF([.D23]&lt;=6;&quot;Médio&quot;;IF([.D23]&lt;=12;&quot;Alto&quot;;&quot;Extremo&quot;)))" table:style-name="ce102">
            <text:p>Baixo</text:p>
          </table:table-cell>
          <table:table-cell table:style-name="ce105"/>
          <table:table-cell table:content-validation-name="val5" table:style-name="ce103"/>
          <table:table-cell table:content-validation-name="val6" table:style-name="ce103"/>
          <table:table-cell office:value-type="float" office:value="0" table:formula="of:=IF([.H23]=[Escala_Controles_e_Níveis_Risco.$D$4];[Escala_Controles_e_Níveis_Risco.$F$4];IF([.H23]=[Escala_Controles_e_Níveis_Risco.$D$5];[Escala_Controles_e_Níveis_Risco.$F$5]; IF([.H23]=[Escala_Controles_e_Níveis_Risco.$D$6];[Escala_Controles_e_Níveis_Risco.$F$6];IF([.H23]=[Escala_Controles_e_Níveis_Risco.$D$7];[Escala_Controles_e_Níveis_Risco.$F$7]; 0))))" table:style-name="ce102">
            <text:p>0</text:p>
          </table:table-cell>
          <table:table-cell office:value-type="float" office:value="0" table:formula="of:=[.I23]*[.D23]" table:style-name="ce102">
            <text:p>0</text:p>
          </table:table-cell>
          <table:table-cell office:value-type="string" office:string-value="Baixo" table:formula="of:=IF([.J23]&lt;=2;&quot;Baixo&quot;;IF([.J23]&lt;=6;&quot;Médio&quot;;IF([.J23]&lt;=12;&quot;Alto&quot;;&quot;Extremo&quot;)))" table:style-name="ce102">
            <text:p>Baixo</text:p>
          </table:table-cell>
          <table:table-cell table:content-validation-name="val7" table:style-name="ce104"/>
          <table:table-cell table:style-name="ce35"/>
          <table:table-cell table:content-validation-name="val5" table:style-name="ce35"/>
          <table:table-cell table:style-name="ce36"/>
          <table:table-cell table:style-name="ce37"/>
          <table:table-cell table:number-columns-repeated="2" table:style-name="ce6"/>
          <table:table-cell table:number-columns-repeated="5" table:style-name="ce21"/>
          <table:table-cell table:number-columns-repeated="16361"/>
        </table:table-row>
        <table:table-row table:style-name="ro8">
          <table:table-cell table:style-name="ce25"/>
          <table:table-cell table:content-validation-name="val3" table:style-name="ce33"/>
          <table:table-cell table:content-validation-name="val4" table:style-name="ce33"/>
          <table:table-cell office:value-type="float" office:value="0" table:formula="of:=[.B24]*[.C24]" table:style-name="ce27">
            <text:p>0</text:p>
          </table:table-cell>
          <table:table-cell office:value-type="string" office:string-value="Baixo" table:formula="of:=IF([.D24]&lt;=2;&quot;Baixo&quot;;IF([.D24]&lt;=6;&quot;Médio&quot;;IF([.D24]&lt;=12;&quot;Alto&quot;;&quot;Extremo&quot;)))" table:style-name="ce102">
            <text:p>Baixo</text:p>
          </table:table-cell>
          <table:table-cell table:style-name="ce105"/>
          <table:table-cell table:content-validation-name="val5" table:style-name="ce103"/>
          <table:table-cell table:content-validation-name="val6" table:style-name="ce103"/>
          <table:table-cell office:value-type="float" office:value="0" table:formula="of:=IF([.H24]=[Escala_Controles_e_Níveis_Risco.$D$4];[Escala_Controles_e_Níveis_Risco.$F$4];IF([.H24]=[Escala_Controles_e_Níveis_Risco.$D$5];[Escala_Controles_e_Níveis_Risco.$F$5]; IF([.H24]=[Escala_Controles_e_Níveis_Risco.$D$6];[Escala_Controles_e_Níveis_Risco.$F$6];IF([.H24]=[Escala_Controles_e_Níveis_Risco.$D$7];[Escala_Controles_e_Níveis_Risco.$F$7]; 0))))" table:style-name="ce102">
            <text:p>0</text:p>
          </table:table-cell>
          <table:table-cell office:value-type="float" office:value="0" table:formula="of:=[.I24]*[.D24]" table:style-name="ce102">
            <text:p>0</text:p>
          </table:table-cell>
          <table:table-cell office:value-type="string" office:string-value="Baixo" table:formula="of:=IF([.J24]&lt;=2;&quot;Baixo&quot;;IF([.J24]&lt;=6;&quot;Médio&quot;;IF([.J24]&lt;=12;&quot;Alto&quot;;&quot;Extremo&quot;)))" table:style-name="ce102">
            <text:p>Baixo</text:p>
          </table:table-cell>
          <table:table-cell table:content-validation-name="val7" table:style-name="ce104"/>
          <table:table-cell table:style-name="ce35"/>
          <table:table-cell table:content-validation-name="val5" table:style-name="ce35"/>
          <table:table-cell table:style-name="ce36"/>
          <table:table-cell table:style-name="ce37"/>
          <table:table-cell table:number-columns-repeated="2" table:style-name="ce6"/>
          <table:table-cell table:number-columns-repeated="5" table:style-name="ce21"/>
          <table:table-cell table:number-columns-repeated="16361"/>
        </table:table-row>
        <table:table-row table:style-name="ro8">
          <table:table-cell table:style-name="ce25"/>
          <table:table-cell table:content-validation-name="val3" table:style-name="ce33"/>
          <table:table-cell table:content-validation-name="val4" table:style-name="ce33"/>
          <table:table-cell office:value-type="float" office:value="0" table:formula="of:=[.B25]*[.C25]" table:style-name="ce27">
            <text:p>0</text:p>
          </table:table-cell>
          <table:table-cell office:value-type="string" office:string-value="Baixo" table:formula="of:=IF([.D25]&lt;=2;&quot;Baixo&quot;;IF([.D25]&lt;=6;&quot;Médio&quot;;IF([.D25]&lt;=12;&quot;Alto&quot;;&quot;Extremo&quot;)))" table:style-name="ce102">
            <text:p>Baixo</text:p>
          </table:table-cell>
          <table:table-cell table:style-name="ce105"/>
          <table:table-cell table:content-validation-name="val5" table:style-name="ce103"/>
          <table:table-cell table:content-validation-name="val6" table:style-name="ce103"/>
          <table:table-cell office:value-type="float" office:value="0" table:formula="of:=IF([.H25]=[Escala_Controles_e_Níveis_Risco.$D$4];[Escala_Controles_e_Níveis_Risco.$F$4];IF([.H25]=[Escala_Controles_e_Níveis_Risco.$D$5];[Escala_Controles_e_Níveis_Risco.$F$5]; IF([.H25]=[Escala_Controles_e_Níveis_Risco.$D$6];[Escala_Controles_e_Níveis_Risco.$F$6];IF([.H25]=[Escala_Controles_e_Níveis_Risco.$D$7];[Escala_Controles_e_Níveis_Risco.$F$7]; 0))))" table:style-name="ce102">
            <text:p>0</text:p>
          </table:table-cell>
          <table:table-cell office:value-type="float" office:value="0" table:formula="of:=[.I25]*[.D25]" table:style-name="ce102">
            <text:p>0</text:p>
          </table:table-cell>
          <table:table-cell office:value-type="string" office:string-value="Baixo" table:formula="of:=IF([.J25]&lt;=2;&quot;Baixo&quot;;IF([.J25]&lt;=6;&quot;Médio&quot;;IF([.J25]&lt;=12;&quot;Alto&quot;;&quot;Extremo&quot;)))" table:style-name="ce102">
            <text:p>Baixo</text:p>
          </table:table-cell>
          <table:table-cell table:content-validation-name="val7" table:style-name="ce104"/>
          <table:table-cell table:style-name="ce35"/>
          <table:table-cell table:content-validation-name="val5" table:style-name="ce35"/>
          <table:table-cell table:style-name="ce36"/>
          <table:table-cell table:style-name="ce37"/>
          <table:table-cell table:number-columns-repeated="2" table:style-name="ce6"/>
          <table:table-cell table:number-columns-repeated="5" table:style-name="ce21"/>
          <table:table-cell table:number-columns-repeated="16361"/>
        </table:table-row>
        <table:table-row table:style-name="ro8">
          <table:table-cell table:style-name="ce25"/>
          <table:table-cell table:content-validation-name="val3" table:style-name="ce33"/>
          <table:table-cell table:content-validation-name="val4" table:style-name="ce33"/>
          <table:table-cell office:value-type="float" office:value="0" table:formula="of:=[.B26]*[.C26]" table:style-name="ce27">
            <text:p>0</text:p>
          </table:table-cell>
          <table:table-cell office:value-type="string" office:string-value="Baixo" table:formula="of:=IF([.D26]&lt;=2;&quot;Baixo&quot;;IF([.D26]&lt;=6;&quot;Médio&quot;;IF([.D26]&lt;=12;&quot;Alto&quot;;&quot;Extremo&quot;)))" table:style-name="ce102">
            <text:p>Baixo</text:p>
          </table:table-cell>
          <table:table-cell table:style-name="ce105"/>
          <table:table-cell table:content-validation-name="val5" table:style-name="ce103"/>
          <table:table-cell table:content-validation-name="val6" table:style-name="ce103"/>
          <table:table-cell office:value-type="float" office:value="0" table:formula="of:=IF([.H26]=[Escala_Controles_e_Níveis_Risco.$D$4];[Escala_Controles_e_Níveis_Risco.$F$4];IF([.H26]=[Escala_Controles_e_Níveis_Risco.$D$5];[Escala_Controles_e_Níveis_Risco.$F$5]; IF([.H26]=[Escala_Controles_e_Níveis_Risco.$D$6];[Escala_Controles_e_Níveis_Risco.$F$6];IF([.H26]=[Escala_Controles_e_Níveis_Risco.$D$7];[Escala_Controles_e_Níveis_Risco.$F$7]; 0))))" table:style-name="ce102">
            <text:p>0</text:p>
          </table:table-cell>
          <table:table-cell office:value-type="float" office:value="0" table:formula="of:=[.I26]*[.D26]" table:style-name="ce102">
            <text:p>0</text:p>
          </table:table-cell>
          <table:table-cell office:value-type="string" office:string-value="Baixo" table:formula="of:=IF([.J26]&lt;=2;&quot;Baixo&quot;;IF([.J26]&lt;=6;&quot;Médio&quot;;IF([.J26]&lt;=12;&quot;Alto&quot;;&quot;Extremo&quot;)))" table:style-name="ce102">
            <text:p>Baixo</text:p>
          </table:table-cell>
          <table:table-cell table:content-validation-name="val7" table:style-name="ce104"/>
          <table:table-cell table:style-name="ce35"/>
          <table:table-cell table:content-validation-name="val5" table:style-name="ce35"/>
          <table:table-cell table:style-name="ce36"/>
          <table:table-cell table:style-name="ce37"/>
          <table:table-cell table:number-columns-repeated="2" table:style-name="ce6"/>
          <table:table-cell table:number-columns-repeated="5" table:style-name="ce21"/>
          <table:table-cell table:number-columns-repeated="16361"/>
        </table:table-row>
        <table:table-row table:number-rows-repeated="966" table:style-name="ro8">
          <table:table-cell table:number-columns-repeated="14" table:style-name="ce21"/>
          <table:table-cell table:style-name="ce22"/>
          <table:table-cell table:number-columns-repeated="3" table:style-name="ce6"/>
          <table:table-cell table:number-columns-repeated="5" table:style-name="ce21"/>
          <table:table-cell table:number-columns-repeated="16361"/>
        </table:table-row>
        <table:table-row table:number-rows-repeated="1047584" table:style-name="ro7">
          <table:table-cell table:number-columns-repeated="16384"/>
        </table:table-row>
      </table:table>
      <table:table table:name="Escalas_Impacto_e_Probabilidade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4" table:default-cell-style-name="ce1"/>
        <table:table-column table:style-name="co13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5" table:number-columns-repeated="6" table:default-cell-style-name="ce1"/>
        <table:table-column table:style-name="co6" table:number-columns-repeated="998" table:default-cell-style-name="ce1"/>
        <table:table-column table:style-name="co5" table:number-columns-repeated="15360" table:default-cell-style-name="ce1"/>
        <table:table-row table:style-name="ro13">
          <table:table-cell table:number-columns-repeated="9" table:style-name="ce1"/>
          <table:table-cell table:style-name="ce21"/>
          <table:table-cell table:style-name="ce40"/>
          <table:table-cell table:number-columns-repeated="5" table:style-name="ce21"/>
          <table:table-cell table:number-columns-repeated="3" table:style-name="ce1"/>
          <table:table-cell table:style-name="ce6"/>
          <table:table-cell table:number-columns-repeated="16364" table:style-name="ce1"/>
        </table:table-row>
        <table:table-row table:style-name="ro14">
          <table:table-cell table:number-columns-repeated="4" table:style-name="ce41"/>
          <table:table-cell table:style-name="ce42"/>
          <table:table-cell table:number-columns-repeated="3" table:style-name="ce41"/>
          <table:table-cell table:number-columns-repeated="9" table:style-name="ce42"/>
          <table:table-cell table:number-columns-spanned="2" table:number-rows-spanned="1" table:style-name="ce65"/>
          <table:covered-table-cell/>
          <table:table-cell table:style-name="ce43"/>
          <table:table-cell table:number-columns-repeated="6" table:style-name="ce42"/>
          <table:table-cell table:number-columns-repeated="16358"/>
        </table:table-row>
        <table:table-row table:style-name="ro14">
          <table:table-cell table:style-name="ce41"/>
          <table:table-cell office:value-type="string" table:number-columns-spanned="3" table:number-rows-spanned="1" table:style-name="ce66">
            <text:p>Classiificação do impacto por evento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67">
            <text:p>Classificação da probabilidade por evento</text:p>
          </table:table-cell>
          <table:covered-table-cell table:number-columns-repeated="2"/>
          <table:table-cell table:style-name="ce42"/>
          <table:table-cell office:value-type="string" table:number-columns-spanned="2" table:number-rows-spanned="2" table:style-name="ce101">
            <text:p>Legenda Nível de Risco</text:p>
            <text:p>Extremo</text:p>
            <text:p>Alto</text:p>
            <text:p>Médio</text:p>
            <text:p>Baixo</text:p>
          </table:table-cell>
          <table:covered-table-cell/>
          <table:table-cell office:value-type="string" table:number-columns-spanned="5" table:number-rows-spanned="1" table:style-name="ce69">
            <text:p>Probabilidade</text:p>
          </table:table-cell>
          <table:covered-table-cell table:number-columns-repeated="4"/>
          <table:table-cell table:style-name="ce42"/>
          <table:table-cell office:value-type="string" table:number-columns-spanned="2" table:number-rows-spanned="1" table:style-name="ce70">
            <text:p>Nível de Risco</text:p>
          </table:table-cell>
          <table:covered-table-cell/>
          <table:table-cell office:value-type="string" table:number-columns-spanned="1" table:number-rows-spanned="2" table:style-name="ce71">
            <text:p>CRITÉRIOS PARA PRIORIZAÇÃO E TRATAMENTO DE RISCOS</text:p>
          </table:table-cell>
          <table:table-cell table:number-columns-repeated="6" table:style-name="ce42"/>
          <table:table-cell table:number-columns-repeated="16358"/>
        </table:table-row>
        <table:table-row table:style-name="ro15">
          <table:table-cell table:style-name="ce41"/>
          <table:table-cell office:value-type="string" table:style-name="ce45">
            <text:p>Classificação</text:p>
          </table:table-cell>
          <table:table-cell office:value-type="string" table:style-name="ce45">
            <text:p>Descrição</text:p>
          </table:table-cell>
          <table:table-cell office:value-type="string" table:style-name="ce45">
            <text:p>Peso</text:p>
          </table:table-cell>
          <table:table-cell table:style-name="ce42"/>
          <table:table-cell office:value-type="string" table:style-name="ce45">
            <text:p>Classificação</text:p>
          </table:table-cell>
          <table:table-cell office:value-type="string" table:style-name="ce45">
            <text:p>Descrição</text:p>
          </table:table-cell>
          <table:table-cell office:value-type="string" table:style-name="ce45">
            <text:p>Peso</text:p>
          </table:table-cell>
          <table:table-cell table:style-name="ce42"/>
          <table:covered-table-cell/>
          <table:covered-table-cell/>
          <table:table-cell office:value-type="string" table:style-name="ce44">
            <text:p>1</text:p>
            <text:p>Muito baixa</text:p>
          </table:table-cell>
          <table:table-cell office:value-type="string" table:style-name="ce44">
            <text:p>2</text:p>
            <text:p>Baixa</text:p>
          </table:table-cell>
          <table:table-cell office:value-type="string" table:style-name="ce44">
            <text:p>3</text:p>
            <text:p>Média</text:p>
          </table:table-cell>
          <table:table-cell office:value-type="string" table:style-name="ce44">
            <text:p>4</text:p>
            <text:p>Alta</text:p>
          </table:table-cell>
          <table:table-cell office:value-type="string" table:style-name="ce44">
            <text:p>5</text:p>
            <text:p>Muito Alta</text:p>
          </table:table-cell>
          <table:table-cell table:style-name="ce42"/>
          <table:table-cell office:value-type="string" table:style-name="ce46">
            <text:p>Nota</text:p>
          </table:table-cell>
          <table:table-cell office:value-type="string" table:style-name="ce46">
            <text:p>Magnitude</text:p>
          </table:table-cell>
          <table:covered-table-cell/>
          <table:table-cell table:number-columns-repeated="6" table:style-name="ce42"/>
          <table:table-cell table:number-columns-repeated="16358"/>
        </table:table-row>
        <table:table-row table:style-name="ro16">
          <table:table-cell table:style-name="ce47"/>
          <table:table-cell office:value-type="string" table:style-name="ce48">
            <text:p>Muito baixo</text:p>
          </table:table-cell>
          <table:table-cell office:value-type="string" table:style-name="ce49">
            <text:p>Não afeta os objetivos</text:p>
          </table:table-cell>
          <table:table-cell office:value-type="float" office:value="1" table:style-name="ce48">
            <text:p>1</text:p>
          </table:table-cell>
          <table:table-cell table:style-name="ce50"/>
          <table:table-cell office:value-type="string" table:style-name="ce48">
            <text:p>Muito baixa</text:p>
          </table:table-cell>
          <table:table-cell office:value-type="string" table:style-name="ce49">
            <text:p>Evento extraordinário para padrões conhecidos da gestão e operação do processo</text:p>
          </table:table-cell>
          <table:table-cell office:value-type="float" office:value="1" table:style-name="ce48">
            <text:p>1</text:p>
          </table:table-cell>
          <table:table-cell table:style-name="ce2"/>
          <table:table-cell office:value-type="string" table:number-columns-spanned="1" table:number-rows-spanned="5" table:style-name="ce72">
            <text:p>Impacto</text:p>
          </table:table-cell>
          <table:table-cell office:value-type="string" table:style-name="ce51">
            <text:p>5</text:p>
            <text:p>Muito Alta</text:p>
          </table:table-cell>
          <table:table-cell office:value-type="float" office:value="5" table:style-name="ce52">
            <text:p>5</text:p>
          </table:table-cell>
          <table:table-cell office:value-type="float" office:value="10" table:style-name="ce53">
            <text:p>10</text:p>
          </table:table-cell>
          <table:table-cell office:value-type="float" office:value="15" table:style-name="ce54">
            <text:p>15</text:p>
          </table:table-cell>
          <table:table-cell office:value-type="float" office:value="20" table:style-name="ce54">
            <text:p>20</text:p>
          </table:table-cell>
          <table:table-cell office:value-type="float" office:value="25" table:style-name="ce54">
            <text:p>25</text:p>
          </table:table-cell>
          <table:table-cell table:style-name="ce1"/>
          <table:table-cell office:value-type="string" table:style-name="ce55">
            <text:p>1 a 2</text:p>
          </table:table-cell>
          <table:table-cell office:value-type="string" table:style-name="ce55">
            <text:p>Baixo</text:p>
          </table:table-cell>
          <table:table-cell office:value-type="string" table:style-name="ce56">
            <text:p>Nível de risco dentro do apetite a risco, mas é possível que existam oportunidades de maior retorno que podem ser exploradas assumindo-se mais riscos, avaliando a rela_x0002_ção custos x benefícios, como diminuir o nível de controles</text:p>
          </table:table-cell>
          <table:table-cell table:number-columns-repeated="16364" table:style-name="ce1"/>
        </table:table-row>
        <table:table-row table:style-name="ro17">
          <table:table-cell table:style-name="ce47"/>
          <table:table-cell office:value-type="string" table:style-name="ce48">
            <text:p>Baixo</text:p>
          </table:table-cell>
          <table:table-cell office:value-type="string" table:style-name="ce49">
            <text:p>Torna duvidoso seu atingimento</text:p>
          </table:table-cell>
          <table:table-cell office:value-type="float" office:value="2" table:style-name="ce48">
            <text:p>2</text:p>
          </table:table-cell>
          <table:table-cell table:style-name="ce50"/>
          <table:table-cell office:value-type="string" table:style-name="ce48">
            <text:p>Baixa</text:p>
          </table:table-cell>
          <table:table-cell office:value-type="string" table:style-name="ce49">
            <text:p>Evento casual, inesperado. Muito embora raro, há histórico de ocorrência conhecido por parte dos gestores e operadores do processo.</text:p>
          </table:table-cell>
          <table:table-cell office:value-type="float" office:value="2" table:style-name="ce48">
            <text:p>2</text:p>
          </table:table-cell>
          <table:table-cell table:style-name="ce2"/>
          <table:covered-table-cell/>
          <table:table-cell office:value-type="string" table:style-name="ce51">
            <text:p>4</text:p>
            <text:p>Alta</text:p>
          </table:table-cell>
          <table:table-cell office:value-type="float" office:value="4" table:style-name="ce52">
            <text:p>4</text:p>
          </table:table-cell>
          <table:table-cell office:value-type="float" office:value="8" table:style-name="ce53">
            <text:p>8</text:p>
          </table:table-cell>
          <table:table-cell office:value-type="float" office:value="12" table:style-name="ce53">
            <text:p>12</text:p>
          </table:table-cell>
          <table:table-cell office:value-type="float" office:value="16" table:style-name="ce54">
            <text:p>16</text:p>
          </table:table-cell>
          <table:table-cell office:value-type="float" office:value="20" table:style-name="ce54">
            <text:p>20</text:p>
          </table:table-cell>
          <table:table-cell table:style-name="ce1"/>
          <table:table-cell office:value-type="string" table:style-name="ce57">
            <text:p>3 a 6</text:p>
          </table:table-cell>
          <table:table-cell office:value-type="string" table:style-name="ce57">
            <text:p>Médio</text:p>
          </table:table-cell>
          <table:table-cell office:value-type="string" table:style-name="ce58">
            <text:p>Nível de risco dentro do apetite a risco. Geralmente nenhuma medida especial é ne_x0002_cessária, porém requer atividades de monitoramento específicas e atenção da gerência na manutenção de respostas e controles para manter o risco nesse nível, ou reduzi-lo sem custos adicionais.</text:p>
          </table:table-cell>
          <table:table-cell table:number-columns-repeated="16364" table:style-name="ce1"/>
        </table:table-row>
        <table:table-row table:style-name="ro18">
          <table:table-cell table:style-name="ce47"/>
          <table:table-cell office:value-type="string" table:style-name="ce48">
            <text:p>Médio</text:p>
          </table:table-cell>
          <table:table-cell office:value-type="string" table:style-name="ce49">
            <text:p>Torna incerto</text:p>
          </table:table-cell>
          <table:table-cell office:value-type="float" office:value="3" table:style-name="ce48">
            <text:p>3</text:p>
          </table:table-cell>
          <table:table-cell table:style-name="ce50"/>
          <table:table-cell office:value-type="string" table:style-name="ce48">
            <text:p>Média</text:p>
          </table:table-cell>
          <table:table-cell office:value-type="string" table:style-name="ce49">
            <text:p>Evento esperado, de frequência reduzida e com histórico de ocorrência parcialmente conhecido.]</text:p>
          </table:table-cell>
          <table:table-cell office:value-type="float" office:value="3" table:style-name="ce48">
            <text:p>3</text:p>
          </table:table-cell>
          <table:table-cell table:style-name="ce2"/>
          <table:covered-table-cell/>
          <table:table-cell office:value-type="string" table:style-name="ce51">
            <text:p>3</text:p>
            <text:p>Média</text:p>
          </table:table-cell>
          <table:table-cell office:value-type="float" office:value="3" table:style-name="ce52">
            <text:p>3</text:p>
          </table:table-cell>
          <table:table-cell office:value-type="float" office:value="6" table:style-name="ce52">
            <text:p>6</text:p>
          </table:table-cell>
          <table:table-cell office:value-type="float" office:value="9" table:style-name="ce53">
            <text:p>9</text:p>
          </table:table-cell>
          <table:table-cell office:value-type="float" office:value="12" table:style-name="ce53">
            <text:p>12</text:p>
          </table:table-cell>
          <table:table-cell office:value-type="float" office:value="15" table:style-name="ce54">
            <text:p>15</text:p>
          </table:table-cell>
          <table:table-cell table:style-name="ce1"/>
          <table:table-cell office:value-type="string" table:style-name="ce59">
            <text:p>8 a 12</text:p>
          </table:table-cell>
          <table:table-cell office:value-type="string" table:style-name="ce59">
            <text:p>Alto</text:p>
          </table:table-cell>
          <table:table-cell office:value-type="string" table:style-name="ce60">
            <text:p>Nível de risco além do apetite a risco. Qualquer risco nesse nível dever ser comunica_x0002_do a alta administração e ter uma ação tomada em período determinado. Postergação de medidas só com autorização do dirigente de área.</text:p>
          </table:table-cell>
          <table:table-cell table:number-columns-repeated="16364" table:style-name="ce1"/>
        </table:table-row>
        <table:table-row table:style-name="ro19">
          <table:table-cell table:style-name="ce47"/>
          <table:table-cell office:value-type="string" table:style-name="ce48">
            <text:p>Alto</text:p>
          </table:table-cell>
          <table:table-cell office:value-type="string" table:style-name="ce49">
            <text:p>Torna improvável</text:p>
          </table:table-cell>
          <table:table-cell office:value-type="float" office:value="4" table:style-name="ce48">
            <text:p>4</text:p>
          </table:table-cell>
          <table:table-cell table:style-name="ce50"/>
          <table:table-cell office:value-type="string" table:style-name="ce48">
            <text:p>Alta</text:p>
          </table:table-cell>
          <table:table-cell office:value-type="string" table:style-name="ce49">
            <text:p>Evento usual, corriqueiro. Devido sua ocorrência habitual, seu histórico é amplamente conhecido por parte de gestores e operadores do processo.</text:p>
          </table:table-cell>
          <table:table-cell office:value-type="float" office:value="4" table:style-name="ce48">
            <text:p>4</text:p>
          </table:table-cell>
          <table:table-cell table:style-name="ce2"/>
          <table:covered-table-cell/>
          <table:table-cell office:value-type="string" table:style-name="ce51">
            <text:p>2</text:p>
            <text:p>Baixa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52">
            <text:p>4</text:p>
          </table:table-cell>
          <table:table-cell office:value-type="float" office:value="6" table:style-name="ce52">
            <text:p>6</text:p>
          </table:table-cell>
          <table:table-cell office:value-type="float" office:value="8" table:style-name="ce53">
            <text:p>8</text:p>
          </table:table-cell>
          <table:table-cell office:value-type="float" office:value="10" table:style-name="ce53">
            <text:p>10</text:p>
          </table:table-cell>
          <table:table-cell table:style-name="ce1"/>
          <table:table-cell office:value-type="string" table:style-name="ce62">
            <text:p>15 a 25</text:p>
          </table:table-cell>
          <table:table-cell office:value-type="string" table:style-name="ce62">
            <text:p>Extremo</text:p>
          </table:table-cell>
          <table:table-cell office:value-type="string" table:style-name="ce63">
            <text:p>Nível de risco muito além do apetite a risco. Qualquer risco nesse nível deve ser co_x0002_municado à governança e alta administração e ter uma resposta imediata. Postergação <text:s/>de medidas só com autorização do dirigente máximo.</text:p>
          </table:table-cell>
          <table:table-cell table:number-columns-repeated="16364" table:style-name="ce1"/>
        </table:table-row>
        <table:table-row table:style-name="ro20">
          <table:table-cell table:style-name="ce47"/>
          <table:table-cell office:value-type="string" table:style-name="ce48">
            <text:p>Muito alto</text:p>
          </table:table-cell>
          <table:table-cell office:value-type="string" table:style-name="ce49">
            <text:p>Capaz de impedir o alcance</text:p>
          </table:table-cell>
          <table:table-cell office:value-type="float" office:value="5" table:style-name="ce48">
            <text:p>5</text:p>
          </table:table-cell>
          <table:table-cell table:style-name="ce50"/>
          <table:table-cell office:value-type="string" table:style-name="ce48">
            <text:p>Muito alta</text:p>
          </table:table-cell>
          <table:table-cell office:value-type="string" table:style-name="ce49">
            <text:p>Evento se reproduz muitas vezes, se repete seguidamente, de maneira assídua, numerosa e não raro de modo acelerado. Interfere de modo claro no ritmo das atividades, sendo evidentes mesmo para os quem conhecem pouco o processo.</text:p>
          </table:table-cell>
          <table:table-cell office:value-type="float" office:value="5" table:style-name="ce48">
            <text:p>5</text:p>
          </table:table-cell>
          <table:table-cell table:style-name="ce2"/>
          <table:covered-table-cell/>
          <table:table-cell office:value-type="string" table:style-name="ce51">
            <text:p>1</text:p>
            <text:p>Muito baixa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table:style-name="ce1"/>
          <table:table-cell office:value-type="string" table:number-columns-spanned="3" table:number-rows-spanned="1" table:style-name="ce97">
            <text:p><text:span text:style-name="T2">Fonte:<text:s/></text:span>Adaptado de Gestão de Riscos - Avaliação da Maturidade (TCU, 2018)</text:p>
          </table:table-cell>
          <table:covered-table-cell table:number-columns-repeated="2"/>
          <table:table-cell table:number-columns-repeated="16364" table:style-name="ce1"/>
        </table:table-row>
        <table:table-row table:style-name="ro21">
          <table:table-cell table:style-name="ce64"/>
          <table:table-cell office:value-type="string" table:number-columns-spanned="3" table:number-rows-spanned="1" table:style-name="ce97">
            <text:p>Fonte:<text:s/><text:span text:style-name="T2">Politica de Gestão de Riscos do IFMT -<text:s/></text:span>Resolução CONSUP nº 003 de 27/02/2018 -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97">
            <text:p>Fonte:<text:s/><text:span text:style-name="T2">Politica de Gestão de Riscos do IFMT -<text:s/></text:span>Resolução CONSUP nº 003 de 27/02/2018 -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97">
            <text:p>Fonte:<text:s/><text:span text:style-name="T2">Politica de Gestão de Riscos do IFMT -<text:s/></text:span>Resolução CONSUP nº 003 de 27/02/2018 -</text:p>
          </table:table-cell>
          <table:covered-table-cell table:number-columns-repeated="6"/>
          <table:table-cell table:number-columns-repeated="3" table:style-name="ce1"/>
          <table:table-cell table:style-name="ce6"/>
          <table:table-cell table:number-columns-repeated="16364" table:style-name="ce1"/>
        </table:table-row>
        <table:table-row table:number-rows-repeated="6" table:style-name="ro6">
          <table:table-cell table:number-columns-repeated="9" table:style-name="ce1"/>
          <table:table-cell table:style-name="ce21"/>
          <table:table-cell table:style-name="ce40"/>
          <table:table-cell table:number-columns-repeated="5" table:style-name="ce21"/>
          <table:table-cell table:number-columns-repeated="3" table:style-name="ce1"/>
          <table:table-cell table:style-name="ce6"/>
          <table:table-cell table:number-columns-repeated="16364" table:style-name="ce1"/>
        </table:table-row>
        <table:table-row table:number-rows-repeated="3" table:style-name="ro6">
          <table:table-cell table:number-columns-repeated="9"/>
          <table:table-cell table:style-name="ce21"/>
          <table:table-cell table:style-name="ce40"/>
          <table:table-cell table:number-columns-repeated="5" table:style-name="ce21"/>
          <table:table-cell table:number-columns-repeated="3" table:style-name="ce1"/>
          <table:table-cell table:style-name="ce6"/>
          <table:table-cell table:number-columns-repeated="16364"/>
        </table:table-row>
        <table:table-row table:number-rows-repeated="975" table:style-name="ro8">
          <table:table-cell table:number-columns-repeated="9"/>
          <table:table-cell table:style-name="ce21"/>
          <table:table-cell table:style-name="ce40"/>
          <table:table-cell table:number-columns-repeated="5" table:style-name="ce21"/>
          <table:table-cell table:number-columns-repeated="3" table:style-name="ce1"/>
          <table:table-cell table:style-name="ce6"/>
          <table:table-cell table:number-columns-repeated="16364"/>
        </table:table-row>
        <table:table-row table:number-rows-repeated="1047582" table:style-name="ro7">
          <table:table-cell table:number-columns-repeated="16384"/>
        </table:table-row>
      </table:table>
      <table:table table:name="Causas" table:style-name="ta1"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5" table:number-columns-repeated="23" table:default-cell-style-name="ce1"/>
        <table:table-column table:style-name="co6" table:number-columns-repeated="998" table:default-cell-style-name="ce1"/>
        <table:table-column table:style-name="co5" table:number-columns-repeated="15360" table:default-cell-style-name="ce1"/>
        <table:table-row table:style-name="ro22">
          <table:table-cell table:style-name="ce2"/>
          <table:table-cell office:value-type="string" table:number-columns-spanned="2" table:number-rows-spanned="2" table:style-name="ce77">
            <text:p>POSSÍVEIS CAUSAS DOS RISCOS</text:p>
          </table:table-cell>
          <table:covered-table-cell/>
          <table:table-cell table:number-columns-repeated="23" table:style-name="ce2"/>
          <table:table-cell table:number-columns-repeated="16358"/>
        </table:table-row>
        <table:table-row table:style-name="ro8">
          <table:table-cell table:style-name="ce2"/>
          <table:covered-table-cell/>
          <table:covered-table-cell/>
          <table:table-cell table:number-columns-repeated="23" table:style-name="ce2"/>
          <table:table-cell table:number-columns-repeated="16358"/>
        </table:table-row>
        <table:table-row table:style-name="ro23">
          <table:table-cell table:style-name="ce2"/>
          <table:table-cell office:value-type="string" table:number-columns-spanned="2" table:number-rows-spanned="1" table:style-name="ce78">
            <text:p>CAUSA = FONTES + VULNERABILIDADES</text:p>
          </table:table-cell>
          <table:covered-table-cell/>
          <table:table-cell table:number-columns-repeated="23" table:style-name="ce2"/>
          <table:table-cell table:number-columns-repeated="16358"/>
        </table:table-row>
        <table:table-row table:style-name="ro23">
          <table:table-cell table:style-name="ce2"/>
          <table:table-cell office:value-type="string" table:style-name="ce74">
            <text:p>FONTES DE RISCO</text:p>
          </table:table-cell>
          <table:table-cell office:value-type="string" table:style-name="ce74">
            <text:p>VULNERABILIDADES</text:p>
          </table:table-cell>
          <table:table-cell table:number-columns-repeated="23"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style-name="ce75">
            <text:p>Pessoas</text:p>
          </table:table-cell>
          <table:table-cell office:value-type="string" table:style-name="ce76">
            <text:p>Em número insuficiente; sem capacitação; perfil inadequado; desmotivadas, alta rotatividade, desvios éticos.</text:p>
          </table:table-cell>
          <table:table-cell table:number-columns-repeated="23" table:style-name="ce2"/>
          <table:table-cell table:number-columns-repeated="16358"/>
        </table:table-row>
        <table:table-row table:style-name="ro24">
          <table:table-cell table:style-name="ce2"/>
          <table:table-cell office:value-type="string" table:style-name="ce75">
            <text:p>Processos</text:p>
          </table:table-cell>
          <table:table-cell office:value-type="string" table:style-name="ce76">
            <text:p>Mal concebidos (exemplo: fluxo, desenho); sem manuais ou instruções formalizadas (procedimentos, documentos padronizados); sem segregação de funções, sem transparência.</text:p>
          </table:table-cell>
          <table:table-cell table:number-columns-repeated="23" table:style-name="ce2"/>
          <table:table-cell table:number-columns-repeated="16358"/>
        </table:table-row>
        <table:table-row table:style-name="ro24">
          <table:table-cell table:style-name="ce2"/>
          <table:table-cell office:value-type="string" table:style-name="ce75">
            <text:p>Sistemas</text:p>
          </table:table-cell>
          <table:table-cell office:value-type="string" table:style-name="ce76">
            <text:p>Obsoletos; sem manuais de operação; sem integração com outros sistemas; inexistência de controles de acesso lógico/backups, baixo grau de automação.</text:p>
          </table:table-cell>
          <table:table-cell table:number-columns-repeated="23"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style-name="ce75">
            <text:p>Infraestrutura Física</text:p>
          </table:table-cell>
          <table:table-cell office:value-type="string" table:style-name="ce76">
            <text:p>Localização inadequada; instalações ou leiaute inadequados; inexistência de controles de acesso físico.</text:p>
          </table:table-cell>
          <table:table-cell table:number-columns-repeated="23" table:style-name="ce2"/>
          <table:table-cell table:number-columns-repeated="16358"/>
        </table:table-row>
        <table:table-row table:style-name="ro24">
          <table:table-cell table:style-name="ce2"/>
          <table:table-cell office:value-type="string" table:style-name="ce75">
            <text:p>Tecnologia</text:p>
          </table:table-cell>
          <table:table-cell office:value-type="string" table:style-name="ce76">
            <text:p>Técnica ultrapassada/produto obsoleto; falta de investimento em TI; Tecnologia sem proteção de patentes; processo produtivo sem proteção contra espionagem, controles insuficientes sobre a transferência de dados.</text:p>
          </table:table-cell>
          <table:table-cell table:number-columns-repeated="23" table:style-name="ce2"/>
          <table:table-cell table:number-columns-repeated="16358"/>
        </table:table-row>
        <table:table-row table:style-name="ro17">
          <table:table-cell table:style-name="ce2"/>
          <table:table-cell office:value-type="string" table:style-name="ce75">
            <text:p>Governança</text:p>
          </table:table-cell>
          <table:table-cell office:value-type="string" table:style-name="ce76">
            <text:p>Competências e responsabilidades não identificadas ou desrespeitadas; centralização ou descentralização excessiva de responsabilidades; delegações exorbitantes; falta de definição de estratégia de controle para avaliar, direcionar e monitorar a atuação da gestão; deficiência nos fluxos de informação e comunicação; produção e/ou disponibilização de informações, que tenham como finalidade apoiar a tomada de decisão, incompletas, imprecisas ou obscuras; pressão competitiva; falta de rodízio de pessoal; falta de formalização de instruções.</text:p>
          </table:table-cell>
          <table:table-cell table:number-columns-repeated="23" table:style-name="ce2"/>
          <table:table-cell table:number-columns-repeated="16358"/>
        </table:table-row>
        <table:table-row table:style-name="ro24">
          <table:table-cell table:style-name="ce2"/>
          <table:table-cell office:value-type="string" table:style-name="ce75">
            <text:p>Planejamento</text:p>
          </table:table-cell>
          <table:table-cell office:value-type="string" table:style-name="ce76">
            <text:p>Ausência de planejamento. Planejamento elaborado sem embasamento técnico ou em desacordo com as normas vigentes, objetivos e estratégias inadequados, em desacordo com a realidade.</text:p>
          </table:table-cell>
          <table:table-cell table:number-columns-repeated="23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1" table:number-rows-spanned="8" table:style-name="ce79">
            <text:p>Eventos externos</text:p>
          </table:table-cell>
          <table:table-cell office:value-type="string" table:style-name="ce76">
            <text:p><text:span text:style-name="T2">Ambientais:</text:span><text:s/>Mudança climática brusca;,incêndio, inundação, epidemia.</text:p>
          </table:table-cell>
          <table:table-cell table:number-columns-repeated="23" table:style-name="ce2"/>
          <table:table-cell table:number-columns-repeated="16358"/>
        </table:table-row>
        <table:table-row table:style-name="ro24">
          <table:table-cell table:style-name="ce2"/>
          <table:covered-table-cell/>
          <table:table-cell office:value-type="string" table:style-name="ce76">
            <text:p><text:span text:style-name="T2">Econômicos:</text:span><text:s/>oscilações de juros, de câmbio e de preços, contingenciamento, queda de arrecadação, crise de credibilidade, elevação ou redução da carga tributária.</text:p>
          </table:table-cell>
          <table:table-cell table:number-columns-repeated="23" table:style-name="ce2"/>
          <table:table-cell table:number-columns-repeated="16358"/>
        </table:table-row>
        <table:table-row table:style-name="ro24">
          <table:table-cell table:style-name="ce2"/>
          <table:covered-table-cell/>
          <table:table-cell office:value-type="string" table:style-name="ce76">
            <text:p><text:span text:style-name="T2">Políticos:</text:span><text:s/>novas leis e regulamentos, restrição de acesso a mercados estrangeiros, ações de responsabilidade de outro(s) gestor(es); "guerra fiscal" entre estados, conflitos militares, divergências diplomáticas.</text:p>
          </table:table-cell>
          <table:table-cell table:number-columns-repeated="23" table:style-name="ce2"/>
          <table:table-cell table:number-columns-repeated="16358"/>
        </table:table-row>
        <table:table-row table:style-name="ro24">
          <table:table-cell table:style-name="ce2"/>
          <table:covered-table-cell/>
          <table:table-cell office:value-type="string" table:style-name="ce76">
            <text:p><text:span text:style-name="T2">Sociais:</text:span><text:s/>alterações nas condições sociais e demográficas ou nos costumes sociais, alterações nas demandas sociais, paralisações das atividades, aumento do desemprego.</text:p>
          </table:table-cell>
          <table:table-cell table:number-columns-repeated="23" table:style-name="ce2"/>
          <table:table-cell table:number-columns-repeated="16358"/>
        </table:table-row>
        <table:table-row table:style-name="ro24">
          <table:table-cell table:style-name="ce2"/>
          <table:covered-table-cell/>
          <table:table-cell office:value-type="string" table:style-name="ce76">
            <text:p><text:span text:style-name="T2">Tecnológicos:</text:span><text:s/>novas formas de comércio eletrônico, alterações na disponibilização de dados, reduções ou aumento de custo de infraestrutura, aumento da demanda de serviços com base em tecnologia, ataques cibernéticos.</text:p>
          </table:table-cell>
          <table:table-cell table:number-columns-repeated="23" table:style-name="ce2"/>
          <table:table-cell table:number-columns-repeated="16358"/>
        </table:table-row>
        <table:table-row table:style-name="ro25">
          <table:table-cell table:style-name="ce2"/>
          <table:covered-table-cell/>
          <table:table-cell office:value-type="string" table:style-name="ce76">
            <text:p><text:span text:style-name="T2">Infraestrutura:<text:s/></text:span>estado de conservação das vias de acesso; distância de portos e aeroportos; interrupções no abastecimento de água, energia elétrica, serviços de telefonia; aumento nas tarifas de água, energia elétrica, serviços de telefonia.</text:p>
          </table:table-cell>
          <table:table-cell table:number-columns-repeated="23" table:style-name="ce2"/>
          <table:table-cell table:number-columns-repeated="16358"/>
        </table:table-row>
        <table:table-row table:style-name="ro24">
          <table:table-cell table:style-name="ce2"/>
          <table:covered-table-cell/>
          <table:table-cell office:value-type="string" table:style-name="ce76">
            <text:p><text:span text:style-name="T2">Legais/jurídicos:</text:span><text:s/>novas leis e normas reguladoras; novos regulamentos; alterações na jurisprudência de tribunais; ações judiciais.</text:p>
          </table:table-cell>
          <table:table-cell table:number-columns-repeated="23" table:style-name="ce2"/>
          <table:table-cell table:number-columns-repeated="16358"/>
        </table:table-row>
        <table:table-row table:style-name="ro6">
          <table:table-cell table:style-name="ce2"/>
          <table:covered-table-cell/>
          <table:table-cell table:style-name="ce76"/>
          <table:table-cell table:number-columns-repeated="23"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number-columns-spanned="2" table:number-rows-spanned="1" table:style-name="ce98">
            <text:p>Fonte: BRASIL. Ministério da Transparência e Controladoria Geral da União. Secretaria Federal de Controle Interno.<text:s/><text:span text:style-name="T2">Manual de Orientações Técnicas da Atividade da Auditoria Interna Governamental do Poder Executivo Federal.<text:s/></text:span>Brasília: CGU, 2017.</text:p>
          </table:table-cell>
          <table:covered-table-cell/>
          <table:table-cell table:number-columns-repeated="23" table:style-name="ce2"/>
          <table:table-cell table:number-columns-repeated="16358"/>
        </table:table-row>
        <table:table-row table:number-rows-repeated="2" table:style-name="ro6">
          <table:table-cell table:number-columns-repeated="26" table:style-name="ce2"/>
          <table:table-cell table:number-columns-repeated="16358"/>
        </table:table-row>
        <table:table-row table:number-rows-repeated="980" table:style-name="ro8">
          <table:table-cell table:number-columns-repeated="26" table:style-name="ce2"/>
          <table:table-cell table:number-columns-repeated="16358"/>
        </table:table-row>
        <table:table-row table:number-rows-repeated="1047574" table:style-name="ro7">
          <table:table-cell table:number-columns-repeated="16384"/>
        </table:table-row>
        <table:named-expressions>
          <table:named-expression table:name="Basileia" table:expression="of:=[.#REF!]" table:base-cell-address="Identificação-Análise_de_Riscos.$A$1"/>
          <table:named-expression table:name="Esforço" table:expression="of:=[.#REF!]" table:base-cell-address="Identificação-Análise_de_Riscos.$A$1"/>
          <table:named-expression table:name="Estabilidade" table:expression="of:=[.#REF!]" table:base-cell-address="Identificação-Análise_de_Riscos.$A$1"/>
          <table:named-expression table:name="Estratégia" table:expression="of:=[.#REF!]" table:base-cell-address="Identificação-Análise_de_Riscos.$A$1"/>
          <table:named-expression table:name="Extra" table:expression="of:=[.#REF!]" table:base-cell-address="Identificação-Análise_de_Riscos.$A$1"/>
          <table:named-expression table:name="Futuro" table:expression="of:=[.#REF!]" table:base-cell-address="Identificação-Análise_de_Riscos.$A$1"/>
          <table:named-expression table:name="Imagem" table:expression="of:=[.#REF!]" table:base-cell-address="Identificação-Análise_de_Riscos.$A$1"/>
          <table:named-expression table:name="Impacto" table:expression="of:=[.#REF!]" table:base-cell-address="Identificação-Análise_de_Riscos.$A$1"/>
          <table:named-expression table:name="Integridade" table:expression="of:=[.#REF!]" table:base-cell-address="Identificação-Análise_de_Riscos.$A$1"/>
          <table:named-expression table:name="Intervenção" table:expression="of:=[.#REF!]" table:base-cell-address="Identificação-Análise_de_Riscos.$A$1"/>
          <table:named-expression table:name="Orçamentário" table:expression="of:=[.#REF!]" table:base-cell-address="Identificação-Análise_de_Riscos.$A$1"/>
          <table:named-expression table:name="Probabilidade" table:expression="of:=[.#REF!]" table:base-cell-address="Identificação-Análise_de_Riscos.$A$1"/>
          <table:named-expression table:name="Regulação" table:expression="of:=[.#REF!]" table:base-cell-address="Identificação-Análise_de_Riscos.$A$1"/>
          <table:named-expression table:name="Vulnerabilidade" table:expression="of:=[.#REF!]" table:base-cell-address="Identificação-Análise_de_Riscos.$A$1"/>
        </table:named-expressions>
      </table:table>
      <table:table table:name="Escala_Controles_e_Níveis_Risco" table:style-name="ta1">
        <table:table-column table:style-name="co40" table:default-cell-style-name="ce1"/>
        <table:table-column table:style-name="co41" table:default-cell-style-name="ce1"/>
        <table:table-column table:style-name="co29" table:default-cell-style-name="ce1"/>
        <table:table-column table:style-name="co15" table:default-cell-style-name="ce1"/>
        <table:table-column table:style-name="co42" table:default-cell-style-name="ce1"/>
        <table:table-column table:style-name="co35" table:default-cell-style-name="ce1"/>
        <table:table-column table:style-name="co43" table:default-cell-style-name="ce1"/>
        <table:table-column table:style-name="co22" table:default-cell-style-name="ce1"/>
        <table:table-column table:style-name="co44" table:default-cell-style-name="ce1"/>
        <table:table-column table:style-name="co45" table:number-columns-repeated="18" table:default-cell-style-name="ce1"/>
        <table:table-column table:style-name="co6" table:number-columns-repeated="997" table:default-cell-style-name="ce1"/>
        <table:table-column table:style-name="co5" table:number-columns-repeated="15360" table:default-cell-style-name="ce1"/>
        <table:table-row table:style-name="ro26">
          <table:table-cell office:value-type="string" table:number-columns-spanned="9" table:number-rows-spanned="1" table:style-name="ce90">
            <text:p>AVALIAÇÃO DOS RISCOS E CONTROLE</text:p>
          </table:table-cell>
          <table:covered-table-cell table:number-columns-repeated="8"/>
          <table:table-cell table:number-columns-repeated="18" table:style-name="ce5"/>
          <table:table-cell table:number-columns-repeated="16357"/>
        </table:table-row>
        <table:table-row table:style-name="ro27">
          <table:table-cell table:number-columns-repeated="6" table:style-name="ce81"/>
          <table:table-cell table:style-name="ce5"/>
          <table:table-cell table:number-columns-repeated="2" table:style-name="ce2"/>
          <table:table-cell table:number-columns-repeated="18" table:style-name="ce5"/>
          <table:table-cell table:number-columns-repeated="16357"/>
        </table:table-row>
        <table:table-row table:style-name="ro28">
          <table:table-cell office:value-type="string" table:number-columns-spanned="2" table:number-rows-spanned="1" table:style-name="ce78">
            <text:p>Categoria do risco</text:p>
          </table:table-cell>
          <table:covered-table-cell/>
          <table:table-cell table:style-name="ce81"/>
          <table:table-cell office:value-type="string" table:number-columns-spanned="2" table:number-rows-spanned="1" table:style-name="ce91">
            <text:p>Controles</text:p>
          </table:table-cell>
          <table:covered-table-cell/>
          <table:table-cell office:value-type="string" table:style-name="ce7">
            <text:p>Multiplicador do risco inerente</text:p>
          </table:table-cell>
          <table:table-cell table:style-name="ce6"/>
          <table:table-cell office:value-type="string" table:number-columns-spanned="2" table:number-rows-spanned="1" table:style-name="ce99">
            <text:p>Tratamento dos riscos</text:p>
          </table:table-cell>
          <table:covered-table-cell/>
          <table:table-cell table:number-columns-repeated="18" table:style-name="ce6"/>
          <table:table-cell table:number-columns-repeated="16357"/>
        </table:table-row>
        <table:table-row table:style-name="ro17">
          <table:table-cell office:value-type="string" table:style-name="ce82">
            <text:p>Imagem</text:p>
          </table:table-cell>
          <table:table-cell office:value-type="string" table:style-name="ce37">
            <text:p>Eventos que podem comprometer a confiança da sociedade (ou de parceiros, de clientes ou de fornecedores) em relação à capacidade do órgão ou da entidadeem cumprir sua missão institucional.</text:p>
          </table:table-cell>
          <table:table-cell table:style-name="ce43"/>
          <table:table-cell office:value-type="string" table:style-name="ce83">
            <text:p>Inexistente</text:p>
          </table:table-cell>
          <table:table-cell office:value-type="string" table:style-name="ce37">
            <text:p>Ausencia completa de controle.</text:p>
          </table:table-cell>
          <table:table-cell office:value-type="float" office:value="1" table:style-name="ce84">
            <text:p>1,00</text:p>
          </table:table-cell>
          <table:table-cell table:style-name="ce6"/>
          <table:table-cell office:value-type="string" table:style-name="ce85">
            <text:p>Evitar</text:p>
          </table:table-cell>
          <table:table-cell office:value-type="string" table:style-name="ce37">
            <text:p>Descontinuação das atividades que geram riscos.</text:p>
          </table:table-cell>
          <table:table-cell table:number-columns-repeated="18" table:style-name="ce5"/>
          <table:table-cell table:number-columns-repeated="16357"/>
        </table:table-row>
        <table:table-row table:style-name="ro29">
          <table:table-cell office:value-type="string" table:style-name="ce82">
            <text:p>Financeiro/orçamentário</text:p>
          </table:table-cell>
          <table:table-cell office:value-type="string" table:style-name="ce37">
            <text:p>Eventos que podem comprometera capacidade do órgão ou entidade de contar com os recursosorçamentários e financeiros necessários à realização de suasatividades, ou eventos que possam comprometer a própria execuçãoorçamentária, como atrasos no cronograma de licitações.</text:p>
          </table:table-cell>
          <table:table-cell table:style-name="ce43"/>
          <table:table-cell office:value-type="string" table:style-name="ce83">
            <text:p>Fraco</text:p>
          </table:table-cell>
          <table:table-cell office:value-type="string" table:style-name="ce37">
            <text:p>Controle em desenvolvimento o depositado na esfera de conhecimento pessoal dos operadores do processo, em geral realizado de maneira manual.</text:p>
          </table:table-cell>
          <table:table-cell office:value-type="float" office:value="0.7" table:style-name="ce84">
            <text:p>0,70</text:p>
          </table:table-cell>
          <table:table-cell table:style-name="ce6"/>
          <table:table-cell office:value-type="string" table:style-name="ce85">
            <text:p>Mitigar</text:p>
          </table:table-cell>
          <table:table-cell office:value-type="string" table:style-name="ce76">
            <text:p>são adotadas medidas para reduzir a probabilidade ou o impacto dos riscos, ou, até mesmo, ambos.</text:p>
          </table:table-cell>
          <table:table-cell table:number-columns-repeated="18" table:style-name="ce5"/>
          <table:table-cell table:number-columns-repeated="16357"/>
        </table:table-row>
        <table:table-row table:style-name="ro19">
          <table:table-cell office:value-type="string" table:style-name="ce82">
            <text:p>Legal</text:p>
          </table:table-cell>
          <table:table-cell office:value-type="string" table:style-name="ce37">
            <text:p>Eventos derivados de alterações legislativasou normativas que podem comprometer as atividades do órgão ouentidade.</text:p>
          </table:table-cell>
          <table:table-cell table:style-name="ce43"/>
          <table:table-cell office:value-type="string" table:style-name="ce83">
            <text:p>Mediano</text:p>
          </table:table-cell>
          <table:table-cell office:value-type="string" table:style-name="ce37">
            <text:p>Controle estruturado e embora passível de aperfeiçoamento, está sustentado por ferramentas adequadas e mitiga o risco razoávelmente.</text:p>
          </table:table-cell>
          <table:table-cell office:value-type="float" office:value="0.4" table:style-name="ce84">
            <text:p>0,40</text:p>
          </table:table-cell>
          <table:table-cell table:style-name="ce6"/>
          <table:table-cell office:value-type="string" table:style-name="ce85">
            <text:p>Compartilhar</text:p>
          </table:table-cell>
          <table:table-cell office:value-type="string" table:style-name="ce76">
            <text:p>Redução da probabilidade ou do impacto dos riscos pela transferência ou pelo compartilhamento de uma porção do risco.</text:p>
          </table:table-cell>
          <table:table-cell table:style-name="ce1"/>
          <table:table-cell table:number-columns-repeated="17" table:style-name="ce5"/>
          <table:table-cell table:number-columns-repeated="16357"/>
        </table:table-row>
        <table:table-row table:style-name="ro17">
          <table:table-cell office:value-type="string" table:style-name="ce82">
            <text:p>Operacional</text:p>
          </table:table-cell>
          <table:table-cell office:value-type="string" table:style-name="ce37">
            <text:p>Eventos que podem comprometer as atividades do órgão ou entidade, normalmente associados a falhas, deficiência ou inadequação de processos internos, pessoas, infraestrutura e sistemas.</text:p>
          </table:table-cell>
          <table:table-cell table:style-name="ce43"/>
          <table:table-cell office:value-type="string" table:style-name="ce83">
            <text:p>Forte</text:p>
          </table:table-cell>
          <table:table-cell office:value-type="string" table:style-name="ce37">
            <text:p>Controle mitiga o risco associado em todos os aspectos relevantes, podendo ser enquadrado em um nível de "melhor prática".</text:p>
          </table:table-cell>
          <table:table-cell office:value-type="float" office:value="0.08" table:style-name="ce84">
            <text:p>0,08</text:p>
          </table:table-cell>
          <table:table-cell table:style-name="ce86"/>
          <table:table-cell office:value-type="string" table:style-name="ce85">
            <text:p>Aceitar</text:p>
          </table:table-cell>
          <table:table-cell office:value-type="string" table:style-name="ce37">
            <text:p>Nenhuma medida é adotada para a probabilidade ou grau de impacto dos riscos.</text:p>
          </table:table-cell>
          <table:table-cell table:number-columns-repeated="18" table:style-name="ce5"/>
          <table:table-cell table:number-columns-repeated="16357"/>
        </table:table-row>
        <table:table-row table:style-name="ro6">
          <table:table-cell office:value-type="string" table:number-columns-spanned="2" table:number-rows-spanned="1" table:style-name="ce97">
            <text:p><text:span text:style-name="T2">Fonte 1:<text:s/></text:span>IN Conjunta MP/CGU nº 01 de 10/05/2016 e Resolução CONSUP nº 003 de 27/02/2018</text:p>
          </table:table-cell>
          <table:covered-table-cell/>
          <table:table-cell table:style-name="ce87"/>
          <table:table-cell office:value-type="string" table:number-columns-spanned="3" table:number-rows-spanned="1" table:style-name="ce97">
            <text:p>Fonte:<text:s/><text:span text:style-name="T2">Politica de Gestão de Riscos do IFMT -<text:s/></text:span>Resolução CONSUP nº 003 de 27/02/2018 -</text:p>
          </table:table-cell>
          <table:covered-table-cell table:number-columns-repeated="2"/>
          <table:table-cell table:style-name="ce5"/>
          <table:table-cell office:value-type="string" table:number-columns-spanned="2" table:number-rows-spanned="1" table:style-name="ce98">
            <text:p><text:span text:style-name="T2">Fontes: Politica de Gestão de Riscos do IFMT</text:span><text:s/>- Resolução CONSUP nº 003 de 27/02/2018.</text:p>
          </table:table-cell>
          <table:covered-table-cell/>
          <table:table-cell table:number-columns-repeated="18" table:style-name="ce5"/>
          <table:table-cell table:number-columns-repeated="16357"/>
        </table:table-row>
        <table:table-row table:style-name="ro5">
          <table:table-cell table:number-columns-repeated="5" table:style-name="ce5"/>
          <table:table-cell table:style-name="ce41"/>
          <table:table-cell table:style-name="ce5"/>
          <table:table-cell table:number-columns-spanned="2" table:number-rows-spanned="1" table:style-name="ce65"/>
          <table:covered-table-cell/>
          <table:table-cell table:number-columns-repeated="18" table:style-name="ce5"/>
          <table:table-cell table:number-columns-repeated="16357"/>
        </table:table-row>
        <table:table-row table:style-name="ro23">
          <table:table-cell table:number-columns-repeated="3" table:style-name="ce1"/>
          <table:table-cell office:value-type="string" table:number-columns-spanned="2" table:number-rows-spanned="1" table:style-name="ce93">
            <text:p>Controles</text:p>
          </table:table-cell>
          <table:covered-table-cell/>
          <table:table-cell table:number-columns-repeated="22" table:style-name="ce5"/>
          <table:table-cell table:number-columns-repeated="16357"/>
        </table:table-row>
        <table:table-row table:style-name="ro24">
          <table:table-cell table:number-columns-repeated="3" table:style-name="ce1"/>
          <table:table-cell office:value-type="string" table:style-name="ce88">
            <text:p>Preventivo</text:p>
          </table:table-cell>
          <table:table-cell office:value-type="string" table:style-name="ce89">
            <text:p>Prevenção de erros, omissões ou fraudes (previne, evita, antes da ocorrência)</text:p>
          </table:table-cell>
          <table:table-cell table:number-columns-repeated="22" table:style-name="ce5"/>
          <table:table-cell table:number-columns-repeated="16357"/>
        </table:table-row>
        <table:table-row table:style-name="ro8">
          <table:table-cell table:number-columns-repeated="3" table:style-name="ce1"/>
          <table:table-cell office:value-type="string" table:style-name="ce88">
            <text:p>Detectivo</text:p>
          </table:table-cell>
          <table:table-cell office:value-type="string" table:style-name="ce89">
            <text:p>Detecção de erros, omissões ou fraudes</text:p>
          </table:table-cell>
          <table:table-cell table:number-columns-repeated="22" table:style-name="ce5"/>
          <table:table-cell table:number-columns-repeated="16357"/>
        </table:table-row>
        <table:table-row table:style-name="ro30">
          <table:table-cell table:number-columns-repeated="3" table:style-name="ce1"/>
          <table:table-cell office:value-type="string" table:style-name="ce88">
            <text:p>Corretivo</text:p>
          </table:table-cell>
          <table:table-cell office:value-type="string" table:style-name="ce89">
            <text:p>Usado para reduzir impacto ou corrigir erros, uma vez detectados (planos de contigência)</text:p>
          </table:table-cell>
          <table:table-cell table:number-columns-repeated="22" table:style-name="ce5"/>
          <table:table-cell table:number-columns-repeated="16357"/>
        </table:table-row>
        <table:table-row table:style-name="ro8">
          <table:table-cell table:number-columns-repeated="3" table:style-name="ce5"/>
          <table:table-cell office:value-type="string" table:number-columns-spanned="2" table:number-rows-spanned="1" table:style-name="ce97">
            <text:p>Fonte:<text:s/><text:span text:style-name="T2">Politica de Gestão de Riscos do IFMT -<text:s/></text:span>Resolução CONSUP nº 003 de 27/02/2018 -</text:p>
          </table:table-cell>
          <table:covered-table-cell/>
          <table:table-cell table:style-name="ce87"/>
          <table:table-cell table:number-columns-repeated="21" table:style-name="ce5"/>
          <table:table-cell table:number-columns-repeated="16357"/>
        </table:table-row>
        <table:table-row table:number-rows-repeated="956" table:style-name="ro8">
          <table:table-cell table:number-columns-repeated="27" table:style-name="ce5"/>
          <table:table-cell table:number-columns-repeated="16357"/>
        </table:table-row>
        <table:table-row table:number-rows-repeated="1047606" table:style-name="ro7">
          <table:table-cell table:number-columns-repeated="16384"/>
        </table:table-row>
        <table:named-expressions>
          <table:named-range table:name="Imagem" table:cell-range-address="Escala_Controles_e_Níveis_Risco.$D$2:Escala_Controles_e_Níveis_Risco.$D$7" table:base-cell-address="Escala_Controles_e_Níveis_Risco.$A$1"/>
          <table:named-expression table:name="Intervenção" table:expression="of:=[.#REF!]" table:base-cell-address="Identificação-Análise_de_Riscos.$A$1"/>
        </table:named-expressions>
      </table:table>
      <table:named-expressions>
        <table:named-expression table:name="Basileia" table:expression="of:=[.#REF!]" table:base-cell-address="Identificação-Análise_de_Riscos.$A$1"/>
        <table:named-expression table:name="Esforço" table:expression="of:=[.#REF!]" table:base-cell-address="Identificação-Análise_de_Riscos.$A$1"/>
        <table:named-expression table:name="Estabilidade" table:expression="of:=[.#REF!]" table:base-cell-address="Identificação-Análise_de_Riscos.$A$1"/>
        <table:named-expression table:name="Estratégia" table:expression="of:=[.#REF!]" table:base-cell-address="Identificação-Análise_de_Riscos.$A$1"/>
        <table:named-expression table:name="Extra" table:expression="of:=[.#REF!]" table:base-cell-address="Identificação-Análise_de_Riscos.$A$1"/>
        <table:named-expression table:name="Futuro" table:expression="of:=[.#REF!]" table:base-cell-address="Identificação-Análise_de_Riscos.$A$1"/>
        <table:named-expression table:name="Imagem" table:expression="of:=[.#REF!]" table:base-cell-address="Identificação-Análise_de_Riscos.$A$1"/>
        <table:named-expression table:name="Impacto" table:expression="of:=[.#REF!]" table:base-cell-address="Identificação-Análise_de_Riscos.$A$1"/>
        <table:named-expression table:name="Integridade" table:expression="of:=[.#REF!]" table:base-cell-address="Identificação-Análise_de_Riscos.$A$1"/>
        <table:named-expression table:name="Intervenção" table:expression="of:=[.#REF!]" table:base-cell-address="Identificação-Análise_de_Riscos.$A$1"/>
        <table:named-expression table:name="Orçamentário" table:expression="of:=[.#REF!]" table:base-cell-address="Identificação-Análise_de_Riscos.$A$1"/>
        <table:named-expression table:name="Probabilidade" table:expression="of:=[.#REF!]" table:base-cell-address="Identificação-Análise_de_Riscos.$A$1"/>
        <table:named-expression table:name="Regulação" table:expression="of:=[.#REF!]" table:base-cell-address="Identificação-Análise_de_Riscos.$A$1"/>
        <table:named-expression table:name="Vulnerabilidade" table:expression="of:=[.#REF!]" table:base-cell-address="Identificação-Análise_de_Risc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Roboto" svg:font-family="Roboto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1" style:family="table-cell" style:data-style-name="N0">
      <style:table-cell-properties style:vertical-align="automatic" fo:background-color="#FF000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1" style:family="table-cell">
      <style:table-cell-properties fo:background-color="#FF0000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Ana Lucia Carvalho Jardim Ferreira</meta:initial-creator>
    <dc:creator>Tatiana Leal da Costa</dc:creator>
    <meta:creation-date>2019-07-12T18:50:39Z</meta:creation-date>
    <dc:date>2022-03-03T15:56:36Z</dc: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